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verbouwen woning naar woongebouw met appartementen, aan Citroenvlinderstraat 29, 6533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verbouwen woning naar woongebouw met appartementen aan Citroenvlinderstraat 29, 6533SW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voorziet in het verbouwen van een benedenwoning tot 2 appartementen en het bouwen van een koekoek aan de achterzijde van het gebouw. De aanvraag is geregistreerd onder kenmerk Z2026-0000248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april 2026. De gemeente neemt daarover waarschijnlijk 18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57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7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7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83</meta:user-defined>
    <meta:user-defined meta:name="DCTERMS.abstract">Betreft: Aanvraag op locatie Citroenvlinderstraat 29, 6533SW Nijmegen</meta:user-defined>
    <dc:language>nl</dc:language>
    <meta:user-defined meta:name="OVERHEIDop.locatietype/OVERHEIDop.gebiedsmarkering">Vlak</meta:user-defined>
    <meta:user-defined meta:name="DC.title">Aanvraag omgevingsvergunning voor geschakelde woning: verbouwen woning naar woongebouw met appartementen, aan Citroenvlinderstraat 29, 6533SW Nijmegen</meta:user-defined>
    <meta:user-defined meta:name="OVERHEIDop.datumEindeReactietermijn">2026-06-18</meta:user-defined>
    <meta:user-defined meta:name="OVERHEIDop.terinzageleggingBG">https://jeleefomgeving.nl/inzien/001479179/1b9e0c0e-412a-4d3f-baf7-a26578a5e314</meta:user-defined>
    <meta:user-defined meta:name="DCTERMS.W3CDTF/DCTERMS.available">2026-06-08</meta:user-defined>
    <meta:user-defined meta:name="DCTERMS.W3CDTF/OVERHEIDop.jaargang">2026</meta:user-defined>
    <meta:user-defined meta:name="OVERHEIDop.publicationIssue">269572</meta:user-defined>
    <meta:user-defined meta:name="OVERHEIDop.GmbID/DC.identifier">gmb-2026-269572</meta:user-defined>
    <meta:user-defined meta:name="OVERHEIDop.versieInformatie"/>
  </office:meta>
</office:document-meta>
</file>