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smoreitstraat 44-3 1055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terrassen</text:p>
            <text:p text:style-name="common-al">Besluit: buiten behandeling gesteld</text:p>
            <text:p text:style-name="common-al">Besluit verzonden op: 04-06-2026</text:p>
            <text:p text:style-name="common-al">Zaakadres: Esmoreitstraat 44-3 1055CH Amsterdam</text:p>
            <text:p text:style-name="common-al">Zaaknummer: Z2026-014395</text:p>
            <text:p text:style-name="common-al">DSO-nummer: 20260330022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439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57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395</meta:user-defined>
    <meta:user-defined meta:name="DCTERMS.abstract">realiseren van twee dak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Esmoreitstraat 44-3 1055CH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71</meta:user-defined>
    <meta:user-defined meta:name="OVERHEIDop.GmbID/DC.identifier">gmb-2026-269571</meta:user-defined>
    <meta:user-defined meta:name="OVERHEIDop.versieInformatie"/>
  </office:meta>
</office:document-meta>
</file>