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eekseweg 7, 5737RC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eekseweg 7, 5737RC Lieshout </text:p>
            <text:p text:style-name="common-al">Activiteit: Bouwen omgevingsplanactiviteit (ruimtelijke bouwactiviteit) </text:p>
            <text:p text:style-name="common-al">Voor: Het legaliseren van de wijzigingen van een bestaand pand </text:p>
            <text:p text:style-name="common-al">Datum aanvraag: 16-04-2026</text:p>
            <text:p text:style-name="common-al">DSO-verzoeknummer: 2026041601926</text:p>
            <text:p text:style-name="common-al">Aan deze procedure is het zaaknummer ZOL-2026-000353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956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53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eekseweg 7, 5737RC Lieshou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69</meta:user-defined>
    <meta:user-defined meta:name="OVERHEIDop.GmbID/DC.identifier">gmb-2026-269569</meta:user-defined>
    <meta:user-defined meta:name="OVERHEIDop.versieInformatie"/>
  </office:meta>
</office:document-meta>
</file>