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perceel grond nabij Roswinkelerkanaal NZ 11 te Roswinkel</text:p>
      <text:section text:name="zakelijke-mededeling_id1-3-2" text:style-name="zakelijke-mededeling">
        <text:section text:name="zakelijke-mededeling-tekst_id1-3-2-1" text:style-name="zakelijke-mededeling-tekst">
          <text:section text:name="tekst_id1-3-2-1-1" text:style-name="tekst">
            <text:p text:style-name="common-al">02-06-2026</text:p>
            <text:p text:style-name="common-al">Project: Verkoop gemeentegrond nabij Roswinkelerkanaal 11 NZ, Roswinkel</text:p>
            <text:p text:style-name="common-al">
            <text:span text:style-name="nadrukvet">Objectinformatie</text:span>
          </text:p>
            <text:p text:style-name="common-al">Locatie: Nabij Roswinkelerkanaal 11 NZ, Roswinkel</text:p>
            <text:p text:style-name="common-al">Kadastraal perceel: Gemeente Emmen, sectie A, nummer 11237</text:p>
            <text:p text:style-name="common-al">Perceelgrootte: ca. 51 m² </text:p>
            <text:p text:style-name="common-al">Mededeling: voornemen tot het aangaan van een koopovereenkomst met de eigenaren van Roswinkelerkanaal 11 NZ te Roswinkel</text:p>
            <text:p text:style-name="common-al">De gemeente Emmen is voornemens om een koopovereenkomst te sluiten met de eigenaren van Roswinkelerkanaal 11 NZ, Roswinkel en hierna samen te noemen: ‘de Gegadigde’ voor de uitgifte van een perceel grond nabij Roswinkelerkanaal 11 NZ, Roswinkel ten behoeve van een tuinvergroting.</text:p>
            <text:p text:style-name="common-al">Het hiervoor vermelde uit te geven perceel, grenst aan een particuliere woonkavel, te weten Roswinkelerkanaal 11 NZ, Roswinkel, de woonkavel van de koper, waardoor koper geacht wordt te worden aangemerkt als de enige serieuze gegadigde.</text:p>
            <text:p text:style-name="common-al">Gelet op het voorgaande, is de gemeente Emmen van oordeel dat er op grond van objectieve, redelijke en toetsbare criteria slechts één serieuze gegadigde, te weten de Gegadigde, in aanmerking komt voor het aangaan van de koopovereenkomst voor dit perceel grond.</text:p>
            <text:p text:style-name="common-al">
            <text:span text:style-name="nadrukvet">Vervaltermijn</text:span>
          </text:p>
            <text:p text:style-name="common-al">De gemeente Emmen acht zich vrij om na verloop van 20 dagen na datum van publicatie van dit voornemen over te gaan tot verkoop van het perceel grond aan de Gegadigde. Derden met een rechtens te honoreren belang die zich niet kunnen verenigen met deze voorgenomen gronduitgifte aan de Gegadigde, dienen daartoe een kort geding bij de voorzieningenrechter van de rechtbank Noord Nederland aanhangig te maken binnen 20 kalenderdagen na de datum van deze publicatie.</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mmen en de Gegadigde zouden immers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last-al">Voor eventuele vragen en/of nadere inlichtingen met betrekking tot deze publicatie kunt u contact opnemen met de afdeling Vastgoed en Grondzaken: gemeente@emmen.nl onder vermelding van: naam, adres en functie afzender (bedrijf en personen), naam van het project en publicatiedatum, uw vraag. Het stellen van vragen of anderszins contact met de gemeente naar aanleiding van deze publicatie ontslaat u niet van het tijdig aanhangig moeten maken van voornoemd kort geding indien u zich niet kunt verenigen met de voorgenomen uitgif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956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6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6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een perceel grond nabij Roswinkelerkanaal NZ 11 te Roswinkel</meta:user-defined>
    <meta:user-defined meta:name="DCTERMS.W3CDTF/DCTERMS.available">2026-06-09</meta:user-defined>
    <meta:user-defined meta:name="DCTERMS.W3CDTF/OVERHEIDop.jaargang">2026</meta:user-defined>
    <meta:user-defined meta:name="OVERHEIDop.publicationIssue">269567</meta:user-defined>
    <meta:user-defined meta:name="OVERHEIDop.GmbID/DC.identifier">gmb-2026-269567</meta:user-defined>
    <meta:user-defined meta:name="OVERHEIDop.versieInformatie"/>
  </office:meta>
</office:document-meta>
</file>