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splitsen van de bovenwoning tot 2 appartementen aan Nonnenveld 103A 4811H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04-06-2026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6-001504.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56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6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6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1504</meta:user-defined>
    <meta:user-defined meta:name="DCTERMS.abstract">het splitsen van de bovenwoning tot 2 appartementen</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splitsen van de bovenwoning tot 2 appartementen aan Nonnenveld 103A 4811HN Breda</meta:user-defined>
    <meta:user-defined meta:name="DCTERMS.W3CDTF/DCTERMS.available">2026-06-08</meta:user-defined>
    <meta:user-defined meta:name="DCTERMS.W3CDTF/OVERHEIDop.jaargang">2026</meta:user-defined>
    <meta:user-defined meta:name="OVERHEIDop.publicationIssue">269563</meta:user-defined>
    <meta:user-defined meta:name="OVERHEIDop.GmbID/DC.identifier">gmb-2026-269563</meta:user-defined>
    <meta:user-defined meta:name="OVERHEIDop.versieInformatie"/>
  </office:meta>
</office:document-meta>
</file>