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wegje 17A 2033AC Haarlem, 0392-2026-0086910, wijzigingen op de verleende omgevingsvergunning ,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5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910</meta:user-defined>
    <meta:user-defined meta:name="DCTERMS.abstract">wijzigingen op de verleende omgevings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ewegje 17A 2033AC Haarlem, 0392-2026-0086910, wijzigingen op de verleende omgevingsvergunning , ontvangen op 28-05-2026</meta:user-defined>
    <meta:user-defined meta:name="DCTERMS.W3CDTF/DCTERMS.available">2026-06-08</meta:user-defined>
    <meta:user-defined meta:name="DCTERMS.W3CDTF/OVERHEIDop.jaargang">2026</meta:user-defined>
    <meta:user-defined meta:name="OVERHEIDop.publicationIssue">269561</meta:user-defined>
    <meta:user-defined meta:name="OVERHEIDop.GmbID/DC.identifier">gmb-2026-269561</meta:user-defined>
    <meta:user-defined meta:name="OVERHEIDop.versieInformatie"/>
  </office:meta>
</office:document-meta>
</file>