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jnderdijk 55 1161 KC Zwanenburg, het vergroten van de woning door het realiseren van een uitbouw op de eerste verdieping aan de achterzijde, 4-6-2026, 2025112502048, 03941278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594</meta:user-defined>
    <meta:user-defined meta:name="DCTERMS.abstract">het vergroten van de woning door het realiseren van een uitbouw op de eerst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ijnderdijk 55 1161 KC Zwanenburg, het vergroten van de woning door het realiseren van een uitbouw op de eerste verdieping aan de achterzijde, 4-6-2026, 2025112502048, 03941278159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58</meta:user-defined>
    <meta:user-defined meta:name="OVERHEIDop.GmbID/DC.identifier">gmb-2026-269558</meta:user-defined>
    <meta:user-defined meta:name="OVERHEIDop.versieInformatie"/>
  </office:meta>
</office:document-meta>
</file>