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Geluidhinder ontheffing ontvangen. De vergunning is aangevraagd voor verjaardagsfeest op 22 augustus 2026 aan Hegenserleane 1, 8733 EM Iens. Het zaaknummer is CLZ-0011038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5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388</meta:user-defined>
    <meta:user-defined meta:name="DCTERMS.abstract">Ingekomen aanvraag Geluidhinder ontheffing; verjaardagsfeest op 22 augustus 2026 aan Hegenserleane 1, 8733 EM Iens.</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6-08</meta:user-defined>
    <meta:user-defined meta:name="DCTERMS.W3CDTF/OVERHEIDop.jaargang">2026</meta:user-defined>
    <meta:user-defined meta:name="OVERHEIDop.publicationIssue">269556</meta:user-defined>
    <meta:user-defined meta:name="OVERHEIDop.GmbID/DC.identifier">gmb-2026-269556</meta:user-defined>
    <meta:user-defined meta:name="OVERHEIDop.versieInformatie"/>
  </office:meta>
</office:document-meta>
</file>