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Frankrijklaan 4 2034BA Haarlem, 0392-2026-0056573, een particuliere markt voor braderie/markt rondom de kerk, op 20-06-2026 10:00 t/m 15:00, verzonden 04-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5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56573</meta:user-defined>
    <meta:user-defined meta:name="DCTERMS.abstract">een particuliere markt voor braderie/markt rondom de kerk</meta:user-defined>
    <dc:language>nl</dc:language>
    <meta:user-defined meta:name="OVERHEIDop.locatietype/OVERHEIDop.gebiedsmarkering">Punt</meta:user-defined>
    <meta:user-defined meta:name="DC.title">Gemeente Haarlem, vergunning verleend, Frankrijklaan 4 2034BA Haarlem, 0392-2026-0056573, een particuliere markt voor braderie/markt rondom de kerk, op 20-06-2026 10:00 t/m 15:00, verzonden 04-06-2026</meta:user-defined>
    <meta:user-defined meta:name="DCTERMS.W3CDTF/DCTERMS.available">2026-06-08</meta:user-defined>
    <meta:user-defined meta:name="DCTERMS.W3CDTF/OVERHEIDop.jaargang">2026</meta:user-defined>
    <meta:user-defined meta:name="OVERHEIDop.publicationIssue">269554</meta:user-defined>
    <meta:user-defined meta:name="OVERHEIDop.GmbID/DC.identifier">gmb-2026-269554</meta:user-defined>
    <meta:user-defined meta:name="OVERHEIDop.versieInformatie"/>
  </office:meta>
</office:document-meta>
</file>