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Pinkslo 2b, 6923CH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heeft de gemeente een melding ontvangen voor saneren van asbesthoudend dakbeschot  op locatie Pinkslo 2b, 6923CH Groessen. De melding is geregistreerd onder zaaknummer Z2026-0000099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955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5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5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99</meta:user-defined>
    <meta:user-defined meta:name="DCTERMS.abstract">Betreft: melding op locatie Pinkslo 2b, 6923CH Groessen</meta:user-defined>
    <dc:language>nl</dc:language>
    <meta:user-defined meta:name="OVERHEIDop.locatietype/OVERHEIDop.gebiedsmarkering">Vlak</meta:user-defined>
    <meta:user-defined meta:name="DC.title">Kennisgeving ontvangst sloopmelding lang Pinkslo 2b, 6923CH Groess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553</meta:user-defined>
    <meta:user-defined meta:name="OVERHEIDop.GmbID/DC.identifier">gmb-2026-269553</meta:user-defined>
    <meta:user-defined meta:name="OVERHEIDop.versieInformatie"/>
  </office:meta>
</office:document-meta>
</file>