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bodemroerende werkzaamheden op de locatie Rooijsestraat (van Kanteel tot Hienkershoff) zaaknummer ODR260555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uitvoeren van bodemroerende werkzaamheden aan de Rooijsestraat (van Kanteel tot Hienkershoff) . De aangevraagde activiteit is echter vergunningsvrij. De aanvrager hoeft voor de aangevraagde activiteit(en) geen toestemming te vrag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juli 2026 laten weten dat u het niet eens bent met het besluit. Dit heet bezwaar maken. U kunt bezwaar maken als het besluit tegen uw belangen ingaat. In deze periode kunt u ook de documenten met informatie over het besluit digitaal bekijken. De documenten kunt u inzi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6955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5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5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bodemroerende werkzaamheden op de locatie Rooijsestraat (van Kanteel tot Hienkershoff) zaaknummer ODR2605551</meta:user-defined>
    <meta:user-defined meta:name="DCTERMS.W3CDTF/DCTERMS.available">2026-06-08</meta:user-defined>
    <meta:user-defined meta:name="DCTERMS.W3CDTF/OVERHEIDop.jaargang">2026</meta:user-defined>
    <meta:user-defined meta:name="OVERHEIDop.publicationIssue">269551</meta:user-defined>
    <meta:user-defined meta:name="OVERHEIDop.GmbID/DC.identifier">gmb-2026-269551</meta:user-defined>
    <meta:user-defined meta:name="OVERHEIDop.versieInformatie"/>
  </office:meta>
</office:document-meta>
</file>