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elserweg 26 1014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met behoud van de woonfunctie</text:p>
            <text:p text:style-name="common-al">Besluit: buiten behandeling gesteld</text:p>
            <text:p text:style-name="common-al">Besluit verzonden op: 04-06-2026</text:p>
            <text:p text:style-name="common-al">Zaakadres: Velserweg 26 1014AH Amsterdam</text:p>
            <text:p text:style-name="common-al">Zaaknummer: Z2026-013967</text:p>
            <text:p text:style-name="common-al">DSO-nummer: 20260327011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396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54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4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4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967</meta:user-defined>
    <meta:user-defined meta:name="DCTERMS.abstract">realiseren van een dakuitbouw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Velserweg 26 1014AH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546</meta:user-defined>
    <meta:user-defined meta:name="OVERHEIDop.GmbID/DC.identifier">gmb-2026-269546</meta:user-defined>
    <meta:user-defined meta:name="OVERHEIDop.versieInformatie"/>
  </office:meta>
</office:document-meta>
</file>