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Ceintuurbaan 262-1 1072GH Amsterdam, Ceintuurbaan 262-2 1072GH Amsterdam, Ceintuurbaan 262-3 1072GH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kozijnwijzigingen in de voor- en achtergevel op de eerste tot en met de vierde verdieping, interne constructieve wijzigingen en indelingswijzigingen op de tweede tot en met de vierde verdieping, een interne trap op de derde en vierde verdieping, een frans balkon in de achtergevel op de vierde verdieping, een dakterras op het dak van de hoofdbebouwing, het plaatsen van hybride warmtepompen op de tweede, derde verdieping en het dak en een airco-unit op het dak en het wijzigen van de brandcompartimentering ten behoeve van drie zelfstandige woningen op de tweede, derde en vierde verdieping en de gevelisolatie op alle verdiepingen</text:p>
            <text:p text:style-name="common-al">Besluit: verleend</text:p>
            <text:p text:style-name="common-al">Besluit verzonden op: 04-06-2026</text:p>
            <text:p text:style-name="common-al">Zaakadres: Ceintuurbaan 262-1 1072GH Amsterdam, Ceintuurbaan 262-2 1072GH Amsterdam, Ceintuurbaan 262-3 1072GH Amsterdam</text:p>
            <text:p text:style-name="common-al">Zaaknummer: Z2026-004621</text:p>
            <text:p text:style-name="common-al">DSO-nummer: 2026020200441</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6-004621"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4-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954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4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4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621</meta:user-defined>
    <meta:user-defined meta:name="DCTERMS.abstract">realiseren van kozijnwijzigingen in de voor- en achtergevel op de eerste tot en met de vierde verdieping, interne constructieve wijzigingen 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Ceintuurbaan 262-1 1072GH Amsterdam, Ceintuurbaan 262-2 1072GH Amsterdam, Ceintuurbaan 262-3 1072GH Amsterdam</meta:user-defined>
    <meta:user-defined meta:name="DCTERMS.W3CDTF/DCTERMS.available">2026-06-08</meta:user-defined>
    <meta:user-defined meta:name="DCTERMS.W3CDTF/OVERHEIDop.jaargang">2026</meta:user-defined>
    <meta:user-defined meta:name="OVERHEIDop.publicationIssue">269544</meta:user-defined>
    <meta:user-defined meta:name="OVERHEIDop.GmbID/DC.identifier">gmb-2026-269544</meta:user-defined>
    <meta:user-defined meta:name="OVERHEIDop.versieInformatie"/>
  </office:meta>
</office:document-meta>
</file>