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is een evenementenvergunning verleend aan Stichting Molenpop Nieuw-Lekkerland voor het organiseren van het evenement ‘Molenpop’ in Nieuw-Lekkerland (Artikel 2:25 Algemene Plaatselijke Verordening en Evenementenbeleid Molenlanden 2021).</text:p>
            <text:p text:style-name="common-al">Locatie evenement: In en rondom een te plaatsen feesttent op het sportcomplex aan Tiendweg 10 in Nieuw-Lekkerland;</text:p>
            <text:p text:style-name="common-al">Data en tijdstippen:  Vrijdag 3 juli 2026 van 20:00 uur tot 01:00 uur;</text:p>
            <text:p text:style-name="common-al">zaterdag 4 juli 2026 van 10:00 uur tot 01:00 uur en; </text:p>
            <text:p text:style-name="common-al">zondag 5 juli 2026 van 19:00 uur tot 21:30 uur.</text:p>
            <text:p text:style-name="common-al">Ook is een ontheffing verleend van:</text:p>
            <text:list text:style-name="id1-3-2-1-1-8">
              <text:list-item text:style-override="id1-3-2-1-1-8-1">
                <text:number>1.</text:number>
                <text:p text:style-name="al">Het verbod om op zondag voor 13:00 uur openbare vermakelijkheden te houden. Deze ontheffing is verleend voor zondag 5 juli 2026 van 00:00 uur tot uiterlijk 01:00 uur (Artikel 4, sub 3 Zondagswet);</text:p>
              </text:list-item>
              <text:list-item text:style-override="id1-3-2-1-1-8-2">
                <text:number>2.</text:number>
                <text:p text:style-name="al">Het verbod ten aanzien van het verstrekken van zwak-alcoholhoudende drank tijdens bovengenoemd evenement. Deze ontheffing is verleend aan Hans Slob (Artikel 35 Alcoholwet).</text:p>
              </text:list-item>
            </text:list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954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4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43</meta:user-defined>
    <meta:user-defined meta:name="OVERHEIDop.GmbID/DC.identifier">gmb-2026-269543</meta:user-defined>
    <meta:user-defined meta:name="OVERHEIDop.versieInformatie"/>
  </office:meta>
</office:document-meta>
</file>