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1-3-3-10-3-2">
      <text:list-level-style-bullet text:bullet-char="•" text:level="1">
        <style:list-level-properties text:min-label-width="10mm"/>
      </text:list-level-style-bullet>
    </text:list-style>
    <text:list-style style:name="id1-3-2-2-1-3-3-10-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3-1-1">
      <style:table-column-properties style:rel-column-width="30*"/>
    </style:style>
    <style:style style:family="table-column" style:parent-style-name="colspec" style:name="id1-3-2-2-2-4-3-3-1-2">
      <style:table-column-properties style:rel-column-width="26*"/>
    </style: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3-1-1">
      <style:table-column-properties style:rel-column-width="30*"/>
    </style:style>
    <style:style style:family="table-column" style:parent-style-name="colspec" style:name="id1-3-2-2-2-4-4-3-1-2">
      <style:table-column-properties style:rel-column-width="26*"/>
    </style:style>
    <style:style style:family="table-column" style:parent-style-name="colspec" style:name="id1-3-2-2-2-4-4-3-1-3">
      <style:table-column-properties style:rel-column-width="26*"/>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rel-column-width="16*"/>
    </style:style>
    <style:style style:family="table-column" style:parent-style-name="colspec" style:name="id1-3-2-2-2-5-3-3-1-2">
      <style:table-column-properties style:rel-column-width="22*"/>
    </style:style>
    <style:style style:family="table-column" style:parent-style-name="colspec" style:name="id1-3-2-2-2-5-3-3-1-3">
      <style:table-column-properties style:rel-column-width="11*"/>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3-1-1">
      <style:table-column-properties style:rel-column-width="31*"/>
    </style:style>
    <style:style style:family="table-column" style:parent-style-name="colspec" style:name="id1-3-2-2-3-4-4-3-1-2">
      <style:table-column-properties style:rel-column-width="35*"/>
    </style: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7-3-1-1">
      <style:table-column-properties style:rel-column-width="41*"/>
    </style:style>
    <style:style style:family="table-column" style:parent-style-name="colspec" style:name="id1-3-2-2-3-4-7-3-1-2">
      <style:table-column-properties style:rel-column-width="35*"/>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4-3-1-1">
      <style:table-column-properties style:rel-column-width="31*"/>
    </style:style>
    <style:style style:family="table-column" style:parent-style-name="colspec" style:name="id1-3-2-2-3-5-4-3-1-2">
      <style:table-column-properties style:rel-column-width="28*"/>
    </style:style>
    <style:style style:family="table-column" style:parent-style-name="colspec" style:name="id1-3-2-2-3-5-4-3-1-3">
      <style:table-column-properties style:rel-column-width="28*"/>
    </style: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5-3-1-1">
      <style:table-column-properties style:rel-column-width="26*"/>
    </style:style>
    <style:style style:family="table-column" style:parent-style-name="colspec" style:name="id1-3-2-2-3-5-5-3-1-2">
      <style:table-column-properties style:rel-column-width="26*"/>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3-1-1">
      <style:table-column-properties style:rel-column-width="24*"/>
    </style:style>
    <style:style style:family="table-column" style:parent-style-name="colspec" style:name="id1-3-2-2-3-6-3-3-1-2">
      <style:table-column-properties style:rel-column-width="18*"/>
    </style:style>
    <style:style style:family="table-column" style:parent-style-name="colspec" style:name="id1-3-2-2-3-6-3-3-1-3">
      <style:table-column-properties style:rel-column-width="11*"/>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3-1-1">
      <style:table-column-properties style:rel-column-width="31*"/>
    </style:style>
    <style:style style:family="table-column" style:parent-style-name="colspec" style:name="id1-3-2-2-4-4-3-3-1-2">
      <style:table-column-properties style:rel-column-width="35*"/>
    </style: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4-8-3-1-1">
      <style:table-column-properties style:rel-column-width="31*"/>
    </style:style>
    <style:style style:family="table-column" style:parent-style-name="colspec" style:name="id1-3-2-2-4-4-8-3-1-2">
      <style:table-column-properties style:rel-column-width="35*"/>
    </style: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3-3-1-1">
      <style:table-column-properties style:rel-column-width="30*"/>
    </style:style>
    <style:style style:family="table-column" style:parent-style-name="colspec" style:name="id1-3-2-2-4-5-3-3-1-2">
      <style:table-column-properties style:rel-column-width="26*"/>
    </style:style>
    <style:style style:family="table-column" style:parent-style-name="colspec" style:name="id1-3-2-2-4-5-3-3-1-3">
      <style:table-column-properties style:rel-column-width="26*"/>
    </style: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3-3-1-1">
      <style:table-column-properties style:rel-column-width="21*"/>
    </style:style>
    <style:style style:family="table-column" style:parent-style-name="colspec" style:name="id1-3-2-2-4-6-3-3-1-2">
      <style:table-column-properties style:rel-column-width="24*"/>
    </style:style>
    <style:style style:family="table-column" style:parent-style-name="colspec" style:name="id1-3-2-2-4-6-3-3-1-3">
      <style:table-column-properties style:rel-column-width="18*"/>
    </style:style>
    <style:style style:family="table-column" style:parent-style-name="colspec" style:name="id1-3-2-2-4-6-3-3-1-4">
      <style:table-column-properties style:rel-column-width="11*"/>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3-3-1-1">
      <style:table-column-properties style:rel-column-width="26*"/>
    </style:style>
    <style:style style:family="table-column" style:parent-style-name="colspec" style:name="id1-3-2-2-5-2-3-3-1-2">
      <style:table-column-properties style:rel-column-width="47*"/>
    </style:style>
    <style:style style:family="table-column" style:parent-style-name="colspec" style:name="id1-3-2-2-5-2-3-3-1-3">
      <style:table-column-properties style:rel-column-width="16*"/>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4-3-1-1">
      <style:table-column-properties style:rel-column-width="31*"/>
    </style:style>
    <style:style style:family="table-column" style:parent-style-name="colspec" style:name="id1-3-2-2-5-3-4-3-1-2">
      <style:table-column-properties style:rel-column-width="29*"/>
    </style:style>
    <style:style style:family="table-column" style:parent-style-name="colspec" style:name="id1-3-2-2-5-3-4-3-1-3">
      <style:table-column-properties style:rel-column-width="29*"/>
    </style: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3-1-1">
      <style:table-column-properties style:rel-column-width="28*"/>
    </style:style>
    <style:style style:family="table-column" style:parent-style-name="colspec" style:name="id1-3-2-2-6-2-4-3-1-2">
      <style:table-column-properties style:rel-column-width="14*"/>
    </style:style>
    <style:style style:family="table-column" style:parent-style-name="colspec" style:name="id1-3-2-2-6-2-4-3-1-3">
      <style:table-column-properties style:rel-column-width="14*"/>
    </style:style>
    <style:style style:family="table-column" style:parent-style-name="colspec" style:name="id1-3-2-2-6-2-4-3-1-4">
      <style:table-column-properties style:rel-column-width="33*"/>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Verordening geluid bij festiviteiten en evenementen gemeente Venray</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advies van B en W,</text:p>
            <text:p text:style-name="al"/>
            <text:p text:style-name="al">gelezen het advies van de commissie d.d. 7 mei 2026</text:p>
            <text:p text:style-name="al"/>
            <text:p text:style-name="al">gelet op het bepaalde in:</text:p>
            <text:p text:style-name="al">Paragraaf 5.1.4.2 Besluit Kwaliteit Leefomgeving;</text:p>
            <text:p text:style-name="al">Artikel 149 Gemeentewet;</text:p>
            <text:p text:style-name="al">overwegende dat het gewenst is geluidsnormen tijdens festiviteiten en evenementen te reguleren in Venray;</text:p>
            <text:p text:style-name="al"/>
            <text:p text:style-name="al">besluit vast te stellen de volgende verordening:</text:p>
            <text:p text:style-name="al"/>
            <text:p text:style-name="al">Verordening geluid bij festiviteiten en evenementen gemeente Venray</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Begripsbepalingen die zijn opgenomen in de bijlage bij de Omgevingswet en in bijlage I bij het Besluit activiteiten leefomgeving, bijlage I bij het Besluit bouwwerken leefomgeving, bijlage I bij het Besluit kwaliteit leefomgeving, bijlage I bij het Omgevingsbesluit en bijlage I bij de Omgevingsregeling zijn van overeenkomstige toepassing op deze verordening, tenzij in artikel 1.2 van deze verordening daarvan is afgeweken.</text:p>
            </text:section>
            <text:section text:name="artikel_id1-3-2-2-1-3" text:style-name="artikel">
              <text:p text:style-name="artikel_kop_titel"><text:span text:style-name="artikel_kop_label"/> <text:span text:style-name="artikel_kop_nr">1.2.</text:span> Aanvullende begripsbepalingen</text:p>
              <text:p text:style-name="al">In deze verordening wordt verstaan onder:</text:p>
              <text:list text:style-name="id1-3-2-2-1-3-3">
                <text:list-item text:style-override="id1-3-2-2-1-3-3-1">
                  <text:number>a.</text:number>
                  <text:p text:style-name="al">Collectieve festiviteit: een festiviteit zoals bedoeld in artikel 22.73, eerste lid onder a. van het Omgevingsplan gemeente Venray.</text:p>
                </text:list-item>
                <text:list-item text:style-override="id1-3-2-2-1-3-3-2">
                  <text:number>b.</text:number>
                  <text:p text:style-name="al">Individuele festiviteit: een festiviteit zoals bedoeld in artikel 22.73, eerste lid onder b. van het Omgevingsplan gemeente Venray.</text:p>
                </text:list-item>
                <text:list-item text:style-override="id1-3-2-2-1-3-3-3">
                  <text:number>c.</text:number>
                  <text:p text:style-name="al">Festiviteit: een collectieve of individuele festiviteit.</text:p>
                </text:list-item>
                <text:list-item text:style-override="id1-3-2-2-1-3-3-4">
                  <text:number>d.</text:number>
                  <text:p text:style-name="al">Geluidsnorm: een waarde voor toelaatbaar geluid op een geluidgevoelig gebouw.</text:p>
                </text:list-item>
                <text:list-item text:style-override="id1-3-2-2-1-3-3-5">
                  <text:number>e.</text:number>
                  <text:p text:style-name="al">Verruimingsdag: een dag of dagdeel zoals bedoeld in artikel 22.73 van het Omgevingsplan gemeente Venray; dag van een evenement waarop afwijkende geluidsnormen gelden.</text:p>
                </text:list-item>
                <text:list-item text:style-override="id1-3-2-2-1-3-3-6">
                  <text:number>f.</text:number>
                  <text:p text:style-name="al">Omgevingsplan Centrum: het omgevingsplan Centrum Venray met identificatienummer NL.IMRO.0984.BP16001-va01 van de gemeente Venray.</text:p>
                </text:list-item>
                <text:list-item text:style-override="id1-3-2-2-1-3-3-7">
                  <text:number>g.</text:number>
                  <text:p text:style-name="al">Horeca categorie: categorie zoals bedoeld in artikel 1.52 van het omgevingsplan Centrum.</text:p>
                </text:list-item>
                <text:list-item text:style-override="id1-3-2-2-1-3-3-8">
                  <text:number>h.</text:number>
                  <text:p text:style-name="al">Evenement light: een evenement dat versterkt geluid uitsluitend produceert tussen 10.00 en 19.00 uur op zondag t/m donderdag en tussen 10.00 en 22.00 uur op vrijdag en zaterdag, met een maximaal geluidsniveau van 70 dB(A).</text:p>
                </text:list-item>
                <text:list-item text:style-override="id1-3-2-2-1-3-3-9">
                  <text:number>i.</text:number>
                  <text:p text:style-name="al">Geluid binnen: geluid dat geproduceerd wordt binnen een gebouw waarvan de ramen en deuren gesloten zijn.</text:p>
                </text:list-item>
                <text:list-item text:style-override="id1-3-2-2-1-3-3-10">
                  <text:number>j.</text:number>
                  <text:p text:style-name="al">Geluid buiten: geluid dat geproduceerd wordt</text:p>
                  <text:list text:style-name="id1-3-2-2-1-3-3-10-3">
                    <text:list-item text:style-override="id1-3-2-2-1-3-3-10-3-1">
                      <text:number>•</text:number>
                      <text:p text:style-name="al">binnen een gebouw waarvan de ramen en/of deuren niet of niet doorlopend gesloten zijn; of</text:p>
                    </text:list-item>
                    <text:list-item text:style-override="id1-3-2-2-1-3-3-10-3-2">
                      <text:number>•</text:number>
                      <text:p text:style-name="al">buiten een gebouw en/of in een (tijdelijke) tent; of</text:p>
                    </text:list-item>
                    <text:list-item text:style-override="id1-3-2-2-1-3-3-10-3-3">
                      <text:number>•</text:number>
                      <text:p text:style-name="al">deels binnen een gebouw en deels buiten een gebouw en/of in een (tijdelijke) tent.</text:p>
                    </text:list-item>
                  </text:list>
                </text:list-item>
              </text:list>
            </text:section>
            <text:section text:name="artikel_id1-3-2-2-1-4" text:style-name="artikel">
              <text:p text:style-name="artikel_kop_titel"><text:span text:style-name="artikel_kop_label"/> <text:span text:style-name="artikel_kop_nr">1.3.</text:span> Meetbepalingen</text:p>
              <text:p text:style-name="al">Bij de toepassing van deze verordening wordt, in het geval dat artikel 6.6 van de Omgevingsregeling niet van toepassing is, het geluid door een activiteit bepaald volgens bijlage IVh van de Omgevingsregeling, met de uitzonderingen dat:</text:p>
              <text:list text:style-name="id1-3-2-2-1-4-3">
                <text:list-item text:style-override="id1-3-2-2-1-4-3-1">
                  <text:number>a.</text:number>
                  <text:p text:style-name="al">De toeslag voor avond- of nachtperiode, bedoeld in bijlage IVh van de Omgevingsregeling, niet wordt toegepast;</text:p>
                </text:list-item>
                <text:list-item text:style-override="id1-3-2-2-1-4-3-2">
                  <text:number>b.</text:number>
                  <text:p text:style-name="al">De toeslag voor muziekgeluid, bedoeld in bijlage IVh van de Omgevingsregeling, niet wordt toegepast.</text:p>
                </text:list-item>
              </text:list>
              <text:p text:style-name="al">De leden van artikel 6.6 behalve lid 1 zijn van overeenkomstige toepassing op deze verordening.</text:p>
            </text:section>
            <text:section text:name="artikel_id1-3-2-2-1-5" text:style-name="artikel">
              <text:p text:style-name="artikel_kop_titel"><text:span text:style-name="artikel_kop_label"/> <text:span text:style-name="artikel_kop_nr">1.4.</text:span> Toepassingsbereik</text:p>
              <text:p text:style-name="al">Deze verordening geldt voor het gehele ambtsgebied van de gemeente Venray.</text:p>
            </text:section>
            <text:section text:name="artikel_id1-3-2-2-1-6" text:style-name="artikel">
              <text:p text:style-name="artikel_kop_titel"><text:span text:style-name="artikel_kop_label"/> <text:span text:style-name="artikel_kop_nr">1.5.</text:span> Doelen</text:p>
              <text:p text:style-name="al">Deze verordening is, met het oog op de doelen van artikel 1.3 van de Omgevingswet, gericht op</text:p>
              <text:list text:style-name="id1-3-2-2-1-6-3">
                <text:list-item text:style-override="id1-3-2-2-1-6-3-1">
                  <text:number>a.</text:number>
                  <text:p text:style-name="al">het beschermen van een goed woon- en leefklimaat;</text:p>
                </text:list-item>
                <text:list-item text:style-override="id1-3-2-2-1-6-3-2">
                  <text:number>b.</text:number>
                  <text:p text:style-name="al">het beschermen van de gezondheid en van het milieu;</text:p>
                </text:list-item>
                <text:list-item text:style-override="id1-3-2-2-1-6-3-3">
                  <text:number>c.</text:number>
                  <text:p text:style-name="al">het doelmatig gebruiken van de fysieke leefomgeving bij het produceren van geluid bij de viering van festiviteiten en bij het houden van evenementen.</text:p>
                </text:list-item>
              </text:list>
            </text:section>
            <text:p text:style-name="hoofdstuk_bottom"/>
          </text:section>
          <text:section text:name="hoofdstuk_id1-3-2-2-2" text:style-name="hoofdstuk">
            <text:p text:style-name="hoofdstuk_kop"><text:span text:style-name="label"/> <text:span text:style-name="nr">2.</text:span> Geluid bij collectieve festiviteiten</text:p>
            <text:section text:name="artikel_id1-3-2-2-2-2" text:style-name="artikel">
              <text:p text:style-name="artikel_kop_titel"><text:span text:style-name="artikel_kop_label"/> <text:span text:style-name="artikel_kop_nr">2.1.</text:span> Toepassingsbereik</text:p>
              <text:p text:style-name="al">Dit hoofdstuk is van toepassing op de dagen aangewezen in artikel 2.2, tweede lid.</text:p>
            </text:section>
            <text:section text:name="artikel_id1-3-2-2-2-3" text:style-name="artikel">
              <text:p text:style-name="artikel_kop_titel"><text:span text:style-name="artikel_kop_label"/> <text:span text:style-name="artikel_kop_nr">2.2.</text:span> Aanwijzing collectieve festiviteiten</text:p>
              <text:list text:style-name="id1-3-2-2-2-3-2">
                <text:list-item text:style-override="id1-3-2-2-2-3-2">
                  <text:number>1.</text:number>
                  <text:p text:style-name="al">Als collectieve festiviteiten worden aangewezen:</text:p>
                  <text:list text:style-name="id1-3-2-2-2-3-2-3">
                    <text:list-item text:style-override="id1-3-2-2-2-3-2-3-1">
                      <text:number>a.</text:number>
                      <text:p text:style-name="al">Carnaval;</text:p>
                    </text:list-item>
                    <text:list-item text:style-override="id1-3-2-2-2-3-2-3-2">
                      <text:number>b.</text:number>
                      <text:p text:style-name="al">Koningsdag;</text:p>
                    </text:list-item>
                    <text:list-item text:style-override="id1-3-2-2-2-3-2-3-3">
                      <text:number>c.</text:number>
                      <text:p text:style-name="al">Kermis Venray;</text:p>
                    </text:list-item>
                    <text:list-item text:style-override="id1-3-2-2-2-3-2-3-4">
                      <text:number>d.</text:number>
                      <text:p text:style-name="al">Oudejaarsavond.</text:p>
                    </text:list-item>
                  </text:list>
                </text:list-item>
                <text:list-item text:style-override="id1-3-2-2-2-3-3">
                  <text:number>2.</text:number>
                  <text:p text:style-name="al">Bij de in lid 1 aangewezen collectieve festiviteiten horen de volgende verruimingsdagen:</text:p>
                  <text:list text:style-name="id1-3-2-2-2-3-3-3">
                    <text:list-item text:style-override="id1-3-2-2-2-3-3-3-1">
                      <text:number>a.</text:number>
                      <text:p text:style-name="al">Carnaval: 4 dagen, te weten de zaterdag voor de zondag 7 weken voor eerste paasdag tot en met de eerste dinsdag die volgt op die zaterdag;</text:p>
                    </text:list-item>
                    <text:list-item text:style-override="id1-3-2-2-2-3-3-3-2">
                      <text:number>b.</text:number>
                      <text:p text:style-name="al">Koningsdag: 1 dag, te weten 27 april;</text:p>
                    </text:list-item>
                    <text:list-item text:style-override="id1-3-2-2-2-3-3-3-3">
                      <text:number>c.</text:number>
                      <text:p text:style-name="al">Kermis Venray: 6 dagen, te weten de dagen die in Artikel 1.1 onder d. van de Regeling organiseren gemeentelijke kermissen en gunning standplaatsen 2023, of in een vergelijkbare bepaling van een regeling die een aanpassing is van die regeling, genoemd worden als dagen waarop de kermis gehouden wordt, of, als er geen dergelijke regeling meer is, de vrijdag voorafgaand aan de eerste zondag in augustus tot en met de woensdag daaropvolgend;</text:p>
                    </text:list-item>
                    <text:list-item text:style-override="id1-3-2-2-2-3-3-3-4">
                      <text:number>d.</text:number>
                      <text:p text:style-name="al">Oudejaarsavond: 1 dag, te weten de avond van 31 december inclusief de daaropvolgende nacht.</text:p>
                    </text:list-item>
                  </text:list>
                </text:list-item>
              </text:list>
            </text:section>
            <text:section text:name="artikel_id1-3-2-2-2-4" text:style-name="artikel">
              <text:p text:style-name="artikel_kop_titel"><text:span text:style-name="artikel_kop_label"/> <text:span text:style-name="artikel_kop_nr">2.3.</text:span> Toegestaan geluidsniveau</text:p>
              <text:list text:style-name="id1-3-2-2-2-4-2">
                <text:list-item text:style-override="id1-3-2-2-2-4-2">
                  <text:number>1.</text:number>
                  <text:p text:style-name="al">Bij collectieve festiviteiten is het toegestane geluidsniveau afhankelijk van of het geluid binnen of geluid buiten betreft.</text:p>
                </text:list-item>
                <text:list-item text:style-override="id1-3-2-2-2-4-3">
                  <text:number>2.</text:number>
                  <text:p text:style-name="al">Voor geluid binnen tijdens een collectieve festiviteit gelden de volgende toegestane geluidsniveaus:</text:p>
                  <text:p><draw:frame draw:style-name="lidiv"><draw:text-box ofo:max-width="15.3cm" ofo:min-height="1cm" ofo:min-width="5cm"><text:section text:name="table_id1-3-2-2-2-4-3-3" text:style-name="table"><text:p text:style-name="table_top"/>
                <table:table table:style-name="tgroup">
                  <table:table-column table:style-name="id1-3-2-2-2-4-3-3-1-1"/>
                  <table:table-column table:style-name="id1-3-2-2-2-4-3-3-1-2"/>
                  
                    <table:table-row table:style-name="row">
                      <table:table-cell table:style-name="cell_frame_all" table:number-rows-spanned="1" table:number-columns-spanned="1">
                        <text:p text:style-name="table_al">
                          <text:span text:style-name="nadrukvet">Festiviteit</text:span>
                        </text:p>
                      </table:table-cell>
                      <table:table-cell table:style-name="cell_frame_all" table:number-rows-spanned="1" table:number-columns-spanned="1">
                        <text:p text:style-name="table_al">
                          <text:span text:style-name="nadrukvet">Geluidsniveau dB(A)</text:span>
                        </text:p>
                      </table:table-cell>
                    </table:table-row>
                    <table:table-row table:style-name="row">
                      <table:table-cell table:style-name="cell_frame_all" table:number-rows-spanned="1" table:number-columns-spanned="1">
                        <text:p text:style-name="table_al">Carnaval en kermis</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Koningsdag en oudejaarsnacht</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2-4-4">
                  <text:number>3.</text:number>
                  <text:p text:style-name="al">Voor geluid buiten tijdens een collectieve festiviteit gelden de volgende toegestane geluidsniveaus:</text:p>
                  <text:p><draw:frame draw:style-name="lidiv"><draw:text-box ofo:max-width="15.3cm" ofo:min-height="1cm" ofo:min-width="5cm"><text:section text:name="table_id1-3-2-2-2-4-4-3" text:style-name="table"><text:p text:style-name="table_top"/>
                <table:table table:style-name="tgroup">
                  <table:table-column table:style-name="id1-3-2-2-2-4-4-3-1-1"/>
                  <table:table-column table:style-name="id1-3-2-2-2-4-4-3-1-2"/>
                  <table:table-column table:style-name="id1-3-2-2-2-4-4-3-1-3"/>
                  
                    <table:table-row table:style-name="row">
                      <table:table-cell table:style-name="cell_frame_all" table:number-rows-spanned="1" table:number-columns-spanned="1">
                        <text:p text:style-name="table_al">
                          <text:span text:style-name="nadrukvet">Festiviteit</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Carnaval en kermi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oningsdag en oudejaarsnach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 <text:span text:style-name="artikel_kop_nr">2.4.</text:span> Eindtijden</text:p>
              <text:list text:style-name="id1-3-2-2-2-5-2">
                <text:list-item text:style-override="id1-3-2-2-2-5-2">
                  <text:number>1.</text:number>
                  <text:p text:style-name="al">Bij collectieve festiviteiten is de uiterste eindtijd afhankelijk van de weekdag. </text:p>
                </text:list-item>
                <text:list-item text:style-override="id1-3-2-2-2-5-3">
                  <text:number>2.</text:number>
                  <text:p text:style-name="al">Bij collectieve festiviteiten gelden de volgende eindtijden:</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column table:style-name="id1-3-2-2-2-5-3-3-1-3"/>
                  
                    <table:table-row table:style-name="row">
                      <table:table-cell table:style-name="cell_frame_all" table:number-rows-spanned="1" table:number-columns-spanned="1">
                        <text:p text:style-name="table_al">
                          <text:span text:style-name="nadrukvet">Festiviteit</text:span>
                        </text:p>
                      </table:table-cell>
                      <table:table-cell table:style-name="cell_frame_all" table:number-rows-spanned="1" table:number-columns-spanned="1">
                        <text:p text:style-name="table_al">
                          <text:span text:style-name="nadrukvet">Weekdag</text:span>
                        </text:p>
                      </table:table-cell>
                      <table:table-cell table:style-name="cell_frame_all" table:number-rows-spanned="1" table:number-columns-spanned="1">
                        <text:p text:style-name="table_al">
                          <text:span text:style-name="nadrukvet">Eindtijd</text:span>
                        </text:p>
                      </table:table-cell>
                    </table:table-row>
                    <table:table-row table:style-name="row">
                      <table:table-cell table:style-name="cell_frame_all" table:number-rows-spanned="1" table:number-columns-spanned="1">
                        <text:p text:style-name="table_al">Carnav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Alle behalve zater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Oudejaarsn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05.00 uur</text:p>
                      </table:table-cell>
                    </table:table-row>
                  
                </table:table>
              <text:p text:style-name="table_bottom"/></text:section></draw:text-box></draw:frame></text:p>
                </text:list-item>
              </text:list>
            </text:section>
            <text:p text:style-name="hoofdstuk_bottom"/>
          </text:section>
          <text:section text:name="hoofdstuk_id1-3-2-2-3" text:style-name="hoofdstuk">
            <text:p text:style-name="hoofdstuk_kop"><text:span text:style-name="label"/> <text:span text:style-name="nr">3.</text:span> Geluid bij individuele festiviteiten</text:p>
            <text:section text:name="artikel_id1-3-2-2-3-2" text:style-name="artikel">
              <text:p text:style-name="artikel_kop_titel"><text:span text:style-name="artikel_kop_label"/> <text:span text:style-name="artikel_kop_nr">3.1.</text:span> Toepassingsbereik</text:p>
              <text:p text:style-name="al">Dit hoofdstuk is van toepassing op alle dagen behalve op de dagen aangewezen in artikel 2.2, tweede lid.</text:p>
            </text:section>
            <text:section text:name="artikel_id1-3-2-2-3-3" text:style-name="artikel">
              <text:p text:style-name="artikel_kop_titel"><text:span text:style-name="artikel_kop_label"/> <text:span text:style-name="artikel_kop_nr">3.2.</text:span> Mate van akoestische isolatie</text:p>
              <text:list text:style-name="id1-3-2-2-3-3-2">
                <text:list-item text:style-override="id1-3-2-2-3-3-2">
                  <text:number>1.</text:number>
                  <text:p text:style-name="al">De mate van akoestische isolatie van een gebouw of gedeelte van een gebouw wordt uitgedrukt in het maximale zendniveau in dB(A) dat in het gebouw of in het akoestische geïsoleerde gedeelte van het gebouw mag heersen.</text:p>
                </text:list-item>
                <text:list-item text:style-override="id1-3-2-2-3-3-3">
                  <text:number>2.</text:number>
                  <text:p text:style-name="al">Het maximale zendniveau dat in het gebouw of in een gedeelte van een gebouw mag heersen wordt middels een akoestisch rapport aangetoond.</text:p>
                </text:list-item>
                <text:list-item text:style-override="id1-3-2-2-3-3-4">
                  <text:number>3.</text:number>
                  <text:p text:style-name="al">Een gebouw of deel van een gebouw dat niet akoestisch geïsoleerd is, heeft voor de toepassing van deze regeling een maximaal zendniveau van 40 dB(A).</text:p>
                </text:list-item>
                <text:list-item text:style-override="id1-3-2-2-3-3-5">
                  <text:number>4.</text:number>
                  <text:p text:style-name="al">Een gebouw waarvoor geen akoestisch rapport is aangeleverd, heeft voor de toepassing van deze regeling een maximaal zendniveau van 40 dB(A).</text:p>
                </text:list-item>
                <text:list-item text:style-override="id1-3-2-2-3-3-6">
                  <text:number>5.</text:number>
                  <text:p text:style-name="al">Voor gebouwen die gedeeltelijk akoestisch geïsoleerd zijn, mogen de individuele festiviteiten uitsluitend binnen het akoestisch geïsoleerde gedeelte of de akoestisch geïsoleerde gedeelten van het gebouw plaatsvinden.</text:p>
                </text:list-item>
              </text:list>
            </text:section>
            <text:section text:name="artikel_id1-3-2-2-3-4" text:style-name="artikel">
              <text:p text:style-name="artikel_kop_titel"><text:span text:style-name="artikel_kop_label"/> <text:span text:style-name="artikel_kop_nr">3.3.</text:span> Aantal dagen</text:p>
              <text:list text:style-name="id1-3-2-2-3-4-2">
                <text:list-item text:style-override="id1-3-2-2-3-4-2">
                  <text:number>1.</text:number>
                  <text:p text:style-name="al">Voor individuele festiviteiten is het maximale aantal verruimingsdagen per jaar afhankelijk van of het een festiviteit met geluid binnen of geluid buiten betreft.</text:p>
                </text:list-item>
                <text:list-item text:style-override="id1-3-2-2-3-4-3">
                  <text:number>2.</text:number>
                  <text:p text:style-name="al">In aanvulling op het gestelde in het eerste lid is voor individuele festiviteiten met geluid binnen het maximale aantal verruimingsdagen afhankelijk van de mate van akoestische isolatie van het gebouw of van het gedeelte van het gebouw waar de festiviteit plaatsvindt.</text:p>
                </text:list-item>
                <text:list-item text:style-override="id1-3-2-2-3-4-4">
                  <text:number>3.</text:number>
                  <text:p text:style-name="al">Voor individuele festiviteiten met geluid binnen is het maximale aantal verruimingsdagen per jaar:</text:p>
                  <text:p><draw:frame draw:style-name="lidiv"><draw:text-box ofo:max-width="15.3cm" ofo:min-height="1cm" ofo:min-width="5cm"><text:section text:name="table_id1-3-2-2-3-4-4-3" text:style-name="table"><text:p text:style-name="table_top"/>
                <table:table table:style-name="tgroup">
                  <table:table-column table:style-name="id1-3-2-2-3-4-4-3-1-1"/>
                  <table:table-column table:style-name="id1-3-2-2-3-4-4-3-1-2"/>
                  
                    <table:table-row table:style-name="row">
                      <table:table-cell table:style-name="cell_frame_all" table:number-rows-spanned="1" table:number-columns-spanned="1">
                        <text:p text:style-name="table_al">
                          <text:span text:style-name="nadrukvet">Maximale zendniveau dB(A)</text:span>
                        </text:p>
                      </table:table-cell>
                      <table:table-cell table:style-name="cell_frame_all" table:number-rows-spanned="1" table:number-columns-spanned="1">
                        <text:p text:style-name="table_al">
                          <text:span text:style-name="nadrukvet">Maximaal aantal dagen per jaar</text:span>
                        </text:p>
                      </table:table-cell>
                    </table:table-row>
                    <table:table-row table:style-name="row">
                      <table:table-cell table:style-name="cell_frame_all" table:number-rows-spanned="1" table:number-columns-spanned="1">
                        <text:p text:style-name="table_al">onder 8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1 tot en met 8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6 tot en met 9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1 tot en met 9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96 tot en met 10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01 tot en met 10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roter dan 105</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3-4-5">
                  <text:number>4.</text:number>
                  <text:p text:style-name="al">Individuele festiviteiten met geluid buiten zijn uitsluitend mogelijk voor de bedrijfssector horeca, en wel voor de categorieën C en D.</text:p>
                </text:list-item>
                <text:list-item text:style-override="id1-3-2-2-3-4-6">
                  <text:number>5.</text:number>
                  <text:p text:style-name="al">In aanvulling op het gestelde in het eerste lid is voor individuele festiviteiten met geluid buiten het maximale aantal verruimingsdagen per jaar afhankelijk van de locatie.</text:p>
                </text:list-item>
                <text:list-item text:style-override="id1-3-2-2-3-4-7">
                  <text:number>6.</text:number>
                  <text:p text:style-name="al">Voor individuele festiviteiten met geluid buiten is het maximale aantal verruimingsdagen per jaar:</text:p>
                  <text:p><draw:frame draw:style-name="lidiv"><draw:text-box ofo:max-width="15.3cm" ofo:min-height="1cm" ofo:min-width="5cm"><text:section text:name="table_id1-3-2-2-3-4-7-3" text:style-name="table"><text:p text:style-name="table_top"/>
                <table:table table:style-name="tgroup">
                  <table:table-column table:style-name="id1-3-2-2-3-4-7-3-1-1"/>
                  <table:table-column table:style-name="id1-3-2-2-3-4-7-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aal aantal dagen per jaar</text:span>
                        </text:p>
                      </table:table-cell>
                    </table:table-row>
                    <table:table-row table:style-name="row">
                      <table:table-cell table:style-name="cell_frame_all" table:number-rows-spanned="1" table:number-columns-spanned="1">
                        <text:p text:style-name="table_al">Venray Kernwinkelgebi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 binnen de wijk Centru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iten de wijk Centrum</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section>
            <text:section text:name="artikel_id1-3-2-2-3-5" text:style-name="artikel">
              <text:p text:style-name="artikel_kop_titel"><text:span text:style-name="artikel_kop_label"/> <text:span text:style-name="artikel_kop_nr">3.4.</text:span> Toegestaan geluidsniveau</text:p>
              <text:list text:style-name="id1-3-2-2-3-5-2">
                <text:list-item text:style-override="id1-3-2-2-3-5-2">
                  <text:number>1.</text:number>
                  <text:p text:style-name="al">Voor individuele festiviteiten is het toegestane geluidsniveau afhankelijk van of het een festiviteit met geluid binnen of geluid buiten betreft.</text:p>
                </text:list-item>
                <text:list-item text:style-override="id1-3-2-2-3-5-3">
                  <text:number>2.</text:number>
                  <text:p text:style-name="al">In aanvulling op het gestelde in het eerste lid is voor individuele festiviteiten met geluid binnen het toegestane geluidsniveau afhankelijk van de mate van akoestische isolatie van het gebouw of van het gedeelte van het gebouw waar de festiviteit plaatsvindt.</text:p>
                </text:list-item>
                <text:list-item text:style-override="id1-3-2-2-3-5-4">
                  <text:number>3.</text:number>
                  <text:p text:style-name="al">Voor individuele festiviteiten met geluid binnen gelden de volgende toegestane geluidsniveaus: </text:p>
                  <text:p><draw:frame draw:style-name="lidiv"><draw:text-box ofo:max-width="15.3cm" ofo:min-height="1cm" ofo:min-width="5cm"><text:section text:name="table_id1-3-2-2-3-5-4-3" text:style-name="table"><text:p text:style-name="table_top"/>
                <table:table table:style-name="tgroup">
                  <table:table-column table:style-name="id1-3-2-2-3-5-4-3-1-1"/>
                  <table:table-column table:style-name="id1-3-2-2-3-5-4-3-1-2"/>
                  <table:table-column table:style-name="id1-3-2-2-3-5-4-3-1-3"/>
                  
                    <table:table-row table:style-name="row">
                      <table:table-cell table:style-name="cell_frame_all" table:number-rows-spanned="1" table:number-columns-spanned="1">
                        <text:p text:style-name="table_al">
                          <text:span text:style-name="nadrukvet">Maximale zendniveau dB(A)</text:span>
                        </text:p>
                      </table:table-cell>
                      <table:table-cell table:style-name="cell_frame_all" table:number-rows-spanned="1" table:number-columns-spanned="1">
                        <text:p text:style-name="table_al">
                          <text:span text:style-name="nadrukvet">Geluidsniveau binnen dB(A)</text:span>
                        </text:p>
                      </table:table-cell>
                      <table:table-cell table:style-name="cell_frame_all" table:number-rows-spanned="1" table:number-columns-spanned="1">
                        <text:p text:style-name="table_al">
                          <text:span text:style-name="nadrukvet">Geluidsniveau buiten dB(A)</text:span>
                        </text:p>
                      </table:table-cell>
                    </table:table-row>
                    <table:table-row table:style-name="row">
                      <table:table-cell table:style-name="cell_frame_all" table:number-rows-spanned="1" table:number-columns-spanned="1">
                        <text:p text:style-name="table_al">onder 81</text:p>
                      </table:table-cell>
                      <table:table-cell table:style-name="cell_frame_all" table:number-rows-spanned="1" table:number-columns-spanned="1">
                        <text:p text:style-name="table_al">100</text:p>
                      </table:table-cell>
                      <table:table-cell table:style-name="cell_frame_all" table:number-rows-spanned="7" table:number-columns-spanned="1">
                        <text:p text:style-name="table_al">60</text:p>
                      </table:table-cell>
                    </table:table-row>
                    <table:table-row table:style-name="row">
                      <table:table-cell table:style-name="cell_frame_all" table:number-rows-spanned="1" table:number-columns-spanned="1">
                        <text:p text:style-name="table_al">81 tot en met 85</text:p>
                      </table:table-cell>
                      <table:table-cell table:style-name="cell_frame_all" table:number-rows-spanned="6" table:number-columns-spanned="1">
                        <text:p text:style-name="table_al">20 méér dan het normaal geldende maximale zendniveau</text:p>
                      </table:table-cell>
                    </table:table-row>
                    <table:table-row table:style-name="row">
                      <table:table-cell table:style-name="cell_frame_all" table:number-rows-spanned="1" table:number-columns-spanned="1">
                        <text:p text:style-name="table_al">86 tot en met 90</text:p>
                      </table:table-cell>
                    </table:table-row>
                    <table:table-row table:style-name="row">
                      <table:table-cell table:style-name="cell_frame_all" table:number-rows-spanned="1" table:number-columns-spanned="1">
                        <text:p text:style-name="table_al">91 tot en met 95</text:p>
                      </table:table-cell>
                    </table:table-row>
                    <table:table-row table:style-name="row">
                      <table:table-cell table:style-name="cell_frame_all" table:number-rows-spanned="1" table:number-columns-spanned="1">
                        <text:p text:style-name="table_al">96 tot en met 100</text:p>
                      </table:table-cell>
                    </table:table-row>
                    <table:table-row table:style-name="row">
                      <table:table-cell table:style-name="cell_frame_all" table:number-rows-spanned="1" table:number-columns-spanned="1">
                        <text:p text:style-name="table_al">101 tot en met 105</text:p>
                      </table:table-cell>
                    </table:table-row>
                    <table:table-row table:style-name="row">
                      <table:table-cell table:style-name="cell_frame_all" table:number-rows-spanned="1" table:number-columns-spanned="1">
                        <text:p text:style-name="table_al">groter dan 105</text:p>
                      </table:table-cell>
                    </table:table-row>
                  
                </table:table>
              <text:p text:style-name="table_bottom"/></text:section></draw:text-box></draw:frame></text:p>
                </text:list-item>
                <text:list-item text:style-override="id1-3-2-2-3-5-5">
                  <text:number>4.</text:number>
                  <text:p text:style-name="al">Voor individuele festiviteiten met geluid buiten gelden de volgende toegestane geluidsniveaus:</text:p>
                  <text:p><draw:frame draw:style-name="lidiv"><draw:text-box ofo:max-width="15.3cm" ofo:min-height="1cm" ofo:min-width="5cm"><text:section text:name="table_id1-3-2-2-3-5-5-3" text:style-name="table"><text:p text:style-name="table_top"/>
                <table:table table:style-name="tgroup">
                  <table:table-column table:style-name="id1-3-2-2-3-5-5-3-1-1"/>
                  <table:table-column table:style-name="id1-3-2-2-3-5-5-3-1-2"/>
                  
                    <table:table-row table:style-name="row">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row>
                  
                </table:table>
              <text:p text:style-name="table_bottom"/></text:section></draw:text-box></draw:frame></text:p>
                </text:list-item>
              </text:list>
            </text:section>
            <text:section text:name="artikel_id1-3-2-2-3-6" text:style-name="artikel">
              <text:p text:style-name="artikel_kop_titel"><text:span text:style-name="artikel_kop_label"/> <text:span text:style-name="artikel_kop_nr">3.5.</text:span> Eindtijden</text:p>
              <text:list text:style-name="id1-3-2-2-3-6-2">
                <text:list-item text:style-override="id1-3-2-2-3-6-2">
                  <text:number>1.</text:number>
                  <text:p text:style-name="al">Voor individuele festiviteiten is de uiterste eindtijd afhankelijk van de weekdag en van of de volgende dag al dan niet een feestdag is.</text:p>
                </text:list-item>
                <text:list-item text:style-override="id1-3-2-2-3-6-3">
                  <text:number>2.</text:number>
                  <text:p text:style-name="al">Voor individuele festiviteiten gelden de volgende eindtijden:</text:p>
                  <text:p><draw:frame draw:style-name="lidiv"><draw:text-box ofo:max-width="15.3cm" ofo:min-height="1cm" ofo:min-width="5cm"><text:section text:name="table_id1-3-2-2-3-6-3-3" text:style-name="table"><text:p text:style-name="table_top"/>
                <table:table table:style-name="tgroup">
                  <table:table-column table:style-name="id1-3-2-2-3-6-3-3-1-1"/>
                  <table:table-column table:style-name="id1-3-2-2-3-6-3-3-1-2"/>
                  <table:table-column table:style-name="id1-3-2-2-3-6-3-3-1-3"/>
                  
                    <table:table-row table:style-name="row">
                      <table:table-cell table:style-name="cell_frame_all" table:number-rows-spanned="1" table:number-columns-spanned="1">
                        <text:p text:style-name="table_al">
                          <text:span text:style-name="nadrukvet">Weekdag</text:span>
                        </text:p>
                      </table:table-cell>
                      <table:table-cell table:style-name="cell_frame_all" table:number-rows-spanned="1" table:number-columns-spanned="1">
                        <text:p text:style-name="table_al">
                          <text:span text:style-name="nadrukvet">Volgende dag</text:span>
                        </text:p>
                      </table:table-cell>
                      <table:table-cell table:style-name="cell_frame_all" table:number-rows-spanned="1" table:number-columns-spanned="1">
                        <text:p text:style-name="table_al">
                          <text:span text:style-name="nadrukvet">Eindtijd</text:span>
                        </text:p>
                      </table:table-cell>
                    </table:table-row>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Niet een feestdag</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Wel een feest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0 uur</text:p>
                      </table:table-cell>
                    </table:table-row>
                  
                </table:table>
              <text:p text:style-name="table_bottom"/></text:section></draw:text-box></draw:frame></text:p>
                </text:list-item>
              </text:list>
            </text:section>
            <text:section text:name="artikel_id1-3-2-2-3-7" text:style-name="artikel">
              <text:p text:style-name="artikel_kop_titel"><text:span text:style-name="artikel_kop_label"/> <text:span text:style-name="artikel_kop_nr">3.6.</text:span> Meldingsplicht</text:p>
              <text:list text:style-name="id1-3-2-2-3-7-2">
                <text:list-item text:style-override="id1-3-2-2-3-7-2">
                  <text:number>1.</text:number>
                  <text:p text:style-name="al">Het is verboden een individuele festiviteit te houden zonder dit ten minste 2 weken voor het begin ervan te melden.</text:p>
                </text:list-item>
                <text:list-item text:style-override="id1-3-2-2-3-7-3">
                  <text:number>2.</text:number>
                  <text:p text:style-name="al">Een melding bevat in ieder geval:</text:p>
                  <text:list text:style-name="id1-3-2-2-3-7-3-3">
                    <text:list-item text:style-override="id1-3-2-2-3-7-3-3-1">
                      <text:number>a.</text:number>
                      <text:p text:style-name="al">de bedrijfsgegevens;</text:p>
                    </text:list-item>
                    <text:list-item text:style-override="id1-3-2-2-3-7-3-3-2">
                      <text:number>b.</text:number>
                      <text:p text:style-name="al">gegevens over de locatie van de activiteit;</text:p>
                    </text:list-item>
                    <text:list-item text:style-override="id1-3-2-2-3-7-3-3-3">
                      <text:number>c.</text:number>
                      <text:p text:style-name="al">of de festiviteit met geluid binnen of met geluid buiten is;</text:p>
                    </text:list-item>
                    <text:list-item text:style-override="id1-3-2-2-3-7-3-3-4">
                      <text:number>d.</text:number>
                      <text:p text:style-name="al">het tijdstip en de duur van de activiteit.</text:p>
                    </text:list-item>
                  </text:list>
                </text:list-item>
                <text:list-item text:style-override="id1-3-2-2-3-7-4">
                  <text:number>3.</text:number>
                  <text:p text:style-name="al">In geval artikel 3.2, tweede lid van toepassing is, bevat een melding tevens een akoestisch rapport.</text:p>
                </text:list-item>
                <text:list-item text:style-override="id1-3-2-2-3-7-5">
                  <text:number>4.</text:number>
                  <text:p text:style-name="al">In geval artikel 3.2, vijfde lid van toepassing is, bevat het akoestisch rapport, bedoeld in het derde lid, ten minste een plattegrond van het gebouw met daarop de situering van het akoestisch geïsoleerde gedeelte of de akoestisch geïsoleerde gedeelten van het gebouw.</text:p>
                </text:list-item>
              </text:list>
            </text:section>
            <text:p text:style-name="hoofdstuk_bottom"/>
          </text:section>
          <text:section text:name="hoofdstuk_id1-3-2-2-4" text:style-name="hoofdstuk">
            <text:p text:style-name="hoofdstuk_kop"><text:span text:style-name="label"/> <text:span text:style-name="nr">4.</text:span> Geluid bij evenementen</text:p>
            <text:section text:name="artikel_id1-3-2-2-4-2" text:style-name="artikel">
              <text:p text:style-name="artikel_kop_titel"><text:span text:style-name="artikel_kop_label"/> <text:span text:style-name="artikel_kop_nr">4.1.</text:span> Toepassingsbereik</text:p>
              <text:list text:style-name="id1-3-2-2-4-2-2">
                <text:list-item text:style-override="id1-3-2-2-4-2-2">
                  <text:number>1.</text:number>
                  <text:p text:style-name="al">Dit hoofdstuk is van toepassing op evenementen die in hoofdzaak in de openbare buitenruimte worden verricht en op evenementen die niet plaatsvinden op een locatie voor evenementen.</text:p>
                </text:list-item>
                <text:list-item text:style-override="id1-3-2-2-4-2-3">
                  <text:number>2.</text:number>
                  <text:p text:style-name="al">In afwijking van het eerste lid is dit hoofdstuk niet van toepassing op evenementen die een festiviteit zijn.</text:p>
                </text:list-item>
                <text:list-item text:style-override="id1-3-2-2-4-2-4">
                  <text:number>3.</text:number>
                  <text:p text:style-name="al">Dit hoofdstuk is van toepassing op alle dagen behalve op de dagen aangewezen in artikel 2.2, tweede lid.</text:p>
                </text:list-item>
              </text:list>
            </text:section>
            <text:section text:name="artikel_id1-3-2-2-4-3" text:style-name="artikel">
              <text:p text:style-name="artikel_kop_titel"><text:span text:style-name="artikel_kop_label"/> <text:span text:style-name="artikel_kop_nr">4.2.</text:span> Aantal avonden muziek</text:p>
              <text:list text:style-name="id1-3-2-2-4-3-2">
                <text:list-item text:style-override="id1-3-2-2-4-3-2">
                  <text:number>1.</text:number>
                  <text:p text:style-name="al">Tijdens een evenement wordt gedurende ten hoogste drie avonden muziek ten gehore gebracht.</text:p>
                </text:list-item>
                <text:list-item text:style-override="id1-3-2-2-4-3-3">
                  <text:number>2.</text:number>
                  <text:p text:style-name="al">In afwijking van het eerste lid wordt tijdens het evenement Jera on Air gedurende ten hoogste vier avonden muziek ten gehore gebracht.</text:p>
                </text:list-item>
                <text:list-item text:style-override="id1-3-2-2-4-3-4">
                  <text:number>3.</text:number>
                  <text:p text:style-name="al">In afwijking van het eerste lid mag tijdens het evenement Winterpret Venray op alle dagen muziek ten gehore worden gebracht.</text:p>
                </text:list-item>
                <text:list-item text:style-override="id1-3-2-2-4-3-5">
                  <text:number>4.</text:number>
                  <text:p text:style-name="al">De avonden waarop tijdens een evenement muziek ten gehore wordt gebracht zijn opeenvolgend.</text:p>
                </text:list-item>
              </text:list>
            </text:section>
            <text:section text:name="artikel_id1-3-2-2-4-4" text:style-name="artikel">
              <text:p text:style-name="artikel_kop_titel"><text:span text:style-name="artikel_kop_label"/> <text:span text:style-name="artikel_kop_nr">4.3.</text:span> Aantal dagen</text:p>
              <text:list text:style-name="id1-3-2-2-4-4-2">
                <text:list-item text:style-override="id1-3-2-2-4-4-2">
                  <text:number>1.</text:number>
                  <text:p text:style-name="al">Voor een locatie is het maximale aantal verruimingsdagen per jaar voor evenementen op die locatie afhankelijk van of het een evenement light is en van de locatie.</text:p>
                </text:list-item>
                <text:list-item text:style-override="id1-3-2-2-4-4-3">
                  <text:number>2.</text:number>
                  <text:p text:style-name="al">Voor een locatie is het maximale aantal verruimingsdagen per jaar voor evenementen niet zijnde evenementen light:</text:p>
                  <text:p><draw:frame draw:style-name="lidiv"><draw:text-box ofo:max-width="15.3cm" ofo:min-height="1cm" ofo:min-width="5cm"><text:section text:name="table_id1-3-2-2-4-4-3-3" text:style-name="table"><text:p text:style-name="table_top"/>
                <table:table table:style-name="tgroup">
                  <table:table-column table:style-name="id1-3-2-2-4-4-3-3-1-1"/>
                  <table:table-column table:style-name="id1-3-2-2-4-4-3-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aal aantal dagen per jaar</text:span>
                        </text:p>
                      </table:table-cell>
                    </table:table-row>
                    <table:table-row table:style-name="row">
                      <table:table-cell table:style-name="cell_frame_all" table:number-rows-spanned="1" table:number-columns-spanned="1">
                        <text:p text:style-name="table_al">Henseniuspl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rote Mark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ouden Leeuwpl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adspar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4-4-4">
                  <text:number>3.</text:number>
                  <text:p text:style-name="al">Bij de toepassing van het tweede lid wordt voor het Schouwburgplein het evenement Winterpret Venray buiten beschouwing gelaten.</text:p>
                </text:list-item>
                <text:list-item text:style-override="id1-3-2-2-4-4-5">
                  <text:number>4.</text:number>
                  <text:p text:style-name="al">Bij de toepassing van het tweede lid worden voor overige locaties de dorpskermissen en de tijdens de dorpskermis in hetzelfde dorp georganiseerde evenementen buiten beschouwing gelaten.</text:p>
                </text:list-item>
                <text:list-item text:style-override="id1-3-2-2-4-4-6">
                  <text:number>5.</text:number>
                  <text:p text:style-name="al">In aanvulling op het tweede lid is er voor iedere locatie minimaal één weekend per kalendermaand zonder verruimingsdag voor evenementen niet zijnde evenementen light. Hierbij gelden Henseniusplein en Schouwburgplein samen als één plein.</text:p>
                </text:list-item>
                <text:list-item text:style-override="id1-3-2-2-4-4-7">
                  <text:number>6.</text:number>
                  <text:p text:style-name="al">Bij de toepassing van het vijfde lid behoort een weekend waarvan de zaterdag op de laatste dag van een kalendermaand valt, tot die kalendermaand.</text:p>
                </text:list-item>
                <text:list-item text:style-override="id1-3-2-2-4-4-8">
                  <text:number>7.</text:number>
                  <text:p text:style-name="al">Voor een locatie is het maximale aantal verruimingsdagen per jaar voor evenementen light:</text:p>
                  <text:p><draw:frame draw:style-name="lidiv"><draw:text-box ofo:max-width="15.3cm" ofo:min-height="1cm" ofo:min-width="5cm"><text:section text:name="table_id1-3-2-2-4-4-8-3" text:style-name="table"><text:p text:style-name="table_top"/>
                <table:table table:style-name="tgroup">
                  <table:table-column table:style-name="id1-3-2-2-4-4-8-3-1-1"/>
                  <table:table-column table:style-name="id1-3-2-2-4-4-8-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aal aantal dagen per jaar</text:span>
                        </text:p>
                      </table:table-cell>
                    </table:table-row>
                    <table:table-row table:style-name="row">
                      <table:table-cell table:style-name="cell_frame_all" table:number-rows-spanned="1" table:number-columns-spanned="1">
                        <text:p text:style-name="table_al">Henseniusplei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rote Mark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ouden Leeuwplei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ernwinkelgebie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Julianastraat/Raadhuis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section>
            <text:section text:name="artikel_id1-3-2-2-4-5" text:style-name="artikel">
              <text:p text:style-name="artikel_kop_titel"><text:span text:style-name="artikel_kop_label"/> <text:span text:style-name="artikel_kop_nr">4.4.</text:span> Toegestaan geluidsniveau</text:p>
              <text:list text:style-name="id1-3-2-2-4-5-2">
                <text:list-item text:style-override="id1-3-2-2-4-5-2">
                  <text:number>1.</text:number>
                  <text:p text:style-name="al">Voor evenementen gelden de geluidsnormen zoals bepaald in artikel 22.63 van het Omgevingsplan gemeente Venray.</text:p>
                </text:list-item>
                <text:list-item text:style-override="id1-3-2-2-4-5-3">
                  <text:number>2.</text:number>
                  <text:p text:style-name="al">In afwijking van het eerste lid gelden voor evenementen tijdens verruimingsdagen de volgende toegestane geluidsniveaus:</text:p>
                  <text:p><draw:frame draw:style-name="lidiv"><draw:text-box ofo:max-width="15.3cm" ofo:min-height="1cm" ofo:min-width="5cm"><text:section text:name="table_id1-3-2-2-4-5-3-3" text:style-name="table"><text:p text:style-name="table_top"/>
                <table:table table:style-name="tgroup">
                  <table:table-column table:style-name="id1-3-2-2-4-5-3-3-1-1"/>
                  <table:table-column table:style-name="id1-3-2-2-4-5-3-3-1-2"/>
                  <table:table-column table:style-name="id1-3-2-2-4-5-3-3-1-3"/>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Evenementen ligh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e evenement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row>
                  
                </table:table>
              <text:p text:style-name="table_bottom"/></text:section></draw:text-box></draw:frame></text:p>
                </text:list-item>
                <text:list-item text:style-override="id1-3-2-2-4-5-4">
                  <text:number>3.</text:number>
                  <text:p text:style-name="al">In afwijking van het eerste en tweede lid geldt voor het evenement Winterpret Venray op het Schouwburgplein een toegestaan geluidsniveau van 50 dB(A).</text:p>
                </text:list-item>
                <text:list-item text:style-override="id1-3-2-2-4-5-5">
                  <text:number>4.</text:number>
                  <text:p text:style-name="al">In afwijking van het derde lid geldt voor het evenement Winterpret Venray op het Schouwburgplein voor vier dagen een toegestaan geluidsniveau van 70 dB(A).</text:p>
                </text:list-item>
                <text:list-item text:style-override="id1-3-2-2-4-5-6">
                  <text:number>5.</text:number>
                  <text:p text:style-name="al">In afwijking van het eerste en tweede lid gelden voor de dorpskermissen en de tijdens de dorpskermis in hetzelfde dorp georganiseerde evenementen toegestane geluidsniveaus van 85 dB(A) en 98 dB(C).</text:p>
                </text:list-item>
              </text:list>
            </text:section>
            <text:section text:name="artikel_id1-3-2-2-4-6" text:style-name="artikel">
              <text:p text:style-name="artikel_kop_titel"><text:span text:style-name="artikel_kop_label"/> <text:span text:style-name="artikel_kop_nr">4.5.</text:span> Eindtijden muziek</text:p>
              <text:list text:style-name="id1-3-2-2-4-6-2">
                <text:list-item text:style-override="id1-3-2-2-4-6-2">
                  <text:number>1.</text:number>
                  <text:p text:style-name="al">Voor evenementen is de uiterste eindtijd muziek afhankelijk van of het Jera on Air, Winterpret Venray, een dorpskermis, een evenement tijdens de dorpskermis in hetzelfde dorp, een evenement light of een ander evenement is en van de weekdag en van of de volgende dag al dan niet een feestdag is.</text:p>
                </text:list-item>
                <text:list-item text:style-override="id1-3-2-2-4-6-3">
                  <text:number>2.</text:number>
                  <text:p text:style-name="al">Voor evenementen gelden de volgende eindtijden muziek:</text:p>
                  <text:p><draw:frame draw:style-name="lidiv"><draw:text-box ofo:max-width="15.3cm" ofo:min-height="1cm" ofo:min-width="5cm"><text:section text:name="table_id1-3-2-2-4-6-3-3" text:style-name="table"><text:p text:style-name="table_top"/>
                <table:table table:style-name="tgroup">
                  <table:table-column table:style-name="id1-3-2-2-4-6-3-3-1-1"/>
                  <table:table-column table:style-name="id1-3-2-2-4-6-3-3-1-2"/>
                  <table:table-column table:style-name="id1-3-2-2-4-6-3-3-1-3"/>
                  <table:table-column table:style-name="id1-3-2-2-4-6-3-3-1-4"/>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Weekdag</text:span>
                        </text:p>
                      </table:table-cell>
                      <table:table-cell table:style-name="cell_frame_all" table:number-rows-spanned="1" table:number-columns-spanned="1">
                        <text:p text:style-name="table_al">
                          <text:span text:style-name="nadrukvet">Volgende dag</text:span>
                        </text:p>
                      </table:table-cell>
                      <table:table-cell table:style-name="cell_frame_all" table:number-rows-spanned="1" table:number-columns-spanned="1">
                        <text:p text:style-name="table_al">
                          <text:span text:style-name="nadrukvet">Eindtijd</text:span>
                        </text:p>
                      </table:table-cell>
                    </table:table-row>
                    <table:table-row table:style-name="row">
                      <table:table-cell table:style-name="cell_frame_all" table:number-rows-spanned="1" table:number-columns-spanned="1">
                        <text:p text:style-name="table_al">Jera on Air</text:p>
                      </table:table-cell>
                      <table:table-cell table:style-name="cell_frame_all" table:number-rows-spanned="1" table:number-columns-spanned="1">
                        <text:p text:style-name="table_al">Alle behalve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Jera on Air</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Winterpret Venray</text:p>
                      </table:table-cell>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Niet een feestdag</text:p>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ext:p text:style-name="table_al">Winterpret Venray</text:p>
                      </table:table-cell>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Wel een feestdag</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Winterpret Venray</text:p>
                      </table:table-cell>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Dorpskermis</text:p>
                      </table:table-cell>
                      <table:table-cell table:style-name="cell_frame_all" table:number-rows-spanned="1" table:number-columns-spanned="1">
                        <text:p text:style-name="table_al">Alle behalve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Dorpskermis</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Evenement tijdens de dorpskermis in hetzelfde dorp</text:p>
                      </table:table-cell>
                      <table:table-cell table:style-name="cell_frame_all" table:number-rows-spanned="1" table:number-columns-spanned="1">
                        <text:p text:style-name="table_al">Alle behalve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Evenement tijdens de dorpskermis in hetzelfde dorp</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Evenementen light</text:p>
                      </table:table-cell>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0 uur</text:p>
                      </table:table-cell>
                    </table:table-row>
                    <table:table-row table:style-name="row">
                      <table:table-cell table:style-name="cell_frame_all" table:number-rows-spanned="1" table:number-columns-spanned="1">
                        <text:p text:style-name="table_al">Evenementen light</text:p>
                      </table:table-cell>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ext:p text:style-name="table_al">Andere evenementen</text:p>
                      </table:table-cell>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Niet een feestdag</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Andere evenementen</text:p>
                      </table:table-cell>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Wel een feest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Andere evenementen</text:p>
                      </table:table-cell>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0 uur</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 <text:span text:style-name="nr">5.</text:span> Toezicht</text:p>
            <text:section text:name="artikel_id1-3-2-2-5-2" text:style-name="artikel">
              <text:p text:style-name="artikel_kop_titel"><text:span text:style-name="artikel_kop_label"/> <text:span text:style-name="artikel_kop_nr">5.1.</text:span> Muziekniveau</text:p>
              <text:list text:style-name="id1-3-2-2-5-2-2">
                <text:list-item text:style-override="id1-3-2-2-5-2-2">
                  <text:number>1.</text:number>
                  <text:p text:style-name="al">Het muziekniveau van een horecabedrijf wordt uitgedrukt in het minimaal nodig geacht geluidsniveau in dB(A) dat past bij de exploitatievorm en bij de muziek bij de reguliere activiteit van het horecabedrijf.</text:p>
                </text:list-item>
                <text:list-item text:style-override="id1-3-2-2-5-2-3">
                  <text:number>2.</text:number>
                  <text:p text:style-name="al">Bij de bepaling van het minimaal nodig geacht geluidsniveau dat dat past bij de exploitatievorm en bij de muziek bij de reguliere activiteit van het horecabedrijf wordt gebruik gemaakt van de tabel:</text:p>
                  <text:p><draw:frame draw:style-name="lidiv"><draw:text-box ofo:max-width="15.3cm" ofo:min-height="1cm" ofo:min-width="5cm"><text:section text:name="table_id1-3-2-2-5-2-3-3" text:style-name="table"><text:p text:style-name="table_top"/>
                <table:table table:style-name="tgroup">
                  <table:table-column table:style-name="id1-3-2-2-5-2-3-3-1-1"/>
                  <table:table-column table:style-name="id1-3-2-2-5-2-3-3-1-2"/>
                  <table:table-column table:style-name="id1-3-2-2-5-2-3-3-1-3"/>
                  
                    <table:table-row table:style-name="row">
                      <table:table-cell table:style-name="cell_frame_all" table:number-rows-spanned="1" table:number-columns-spanned="1">
                        <text:p text:style-name="table_al">
                          <text:span text:style-name="nadrukvet">Exploitatievorm</text:span>
                        </text:p>
                      </table:table-cell>
                      <table:table-cell table:style-name="cell_frame_all" table:number-rows-spanned="1" table:number-columns-spanned="1">
                        <text:p text:style-name="table_al">
                          <text:span text:style-name="nadrukvet">Muziek bij de reguliere activiteit</text:span>
                        </text:p>
                      </table:table-cell>
                      <table:table-cell table:style-name="cell_frame_all" table:number-rows-spanned="1" table:number-columns-spanned="1">
                        <text:p text:style-name="table_al">
                          <text:span text:style-name="nadrukvet">Nodig geacht geluidsniveau dB(A)</text:span>
                        </text:p>
                      </table:table-cell>
                    </table:table-row>
                    <table:table-row table:style-name="row">
                      <table:table-cell table:style-name="cell_frame_all" table:number-rows-spanned="1" table:number-columns-spanned="1">
                        <text:p text:style-name="table_al">restaurant e.d.</text:p>
                      </table:table-cell>
                      <table:table-cell table:style-name="cell_frame_all" table:number-rows-spanned="1" table:number-columns-spanned="1">
                        <text:p text:style-name="table_al">praten en achtergrondmuzie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offiehuis / eetcafé</text:p>
                      </table:table-cell>
                      <table:table-cell table:style-name="cell_frame_all" table:number-rows-spanned="1" table:number-columns-spanned="1">
                        <text:p text:style-name="table_al">praten en achtergrondmuziek</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uderen café / coffeeshop</text:p>
                      </table:table-cell>
                      <table:table-cell table:style-name="cell_frame_all" table:number-rows-spanned="1" table:number-columns-spanned="1">
                        <text:p text:style-name="table_al">sfeermuziek</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ruin café</text:p>
                      </table:table-cell>
                      <table:table-cell table:style-name="cell_frame_all" table:number-rows-spanned="1" table:number-columns-spanned="1">
                        <text:p text:style-name="table_al">muziekniveau waarbij met stemverheffing moet worden gesprok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ruk café / jongerencafé</text:p>
                      </table:table-cell>
                      <table:table-cell table:style-name="cell_frame_all" table:number-rows-spanned="1" table:number-columns-spanned="1">
                        <text:p text:style-name="table_al">muziekniveau waarbij op korte afstand met stemverheffing moet wordt gesprok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danscafé</text:p>
                      </table:table-cell>
                      <table:table-cell table:style-name="cell_frame_all" table:number-rows-spanned="1" table:number-columns-spanned="1">
                        <text:p text:style-name="table_al">bedrijf met beperkte gelegenheid tot dans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uderen”-disco</text:p>
                      </table:table-cell>
                      <table:table-cell table:style-name="cell_frame_all" table:number-rows-spanned="1" table:number-columns-spanned="1">
                        <text:p text:style-name="table_al">luide mechanische muziek</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feestzaal / feestcafé / discotheek</text:p>
                      </table:table-cell>
                      <table:table-cell table:style-name="cell_frame_all" table:number-rows-spanned="1" table:number-columns-spanned="1">
                        <text:p text:style-name="table_al">zeer luide muziek / levende muzie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ongeren”-disco / concertruimte</text:p>
                      </table:table-cell>
                      <table:table-cell table:style-name="cell_frame_all" table:number-rows-spanned="1" table:number-columns-spanned="1">
                        <text:p text:style-name="table_al">zeer luide mechanische muziek / onbeperkte levende muziek</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houseparty’s</text:p>
                      </table:table-cell>
                      <table:table-cell table:style-name="cell_frame_all" table:number-rows-spanned="1" table:number-columns-spanned="1">
                        <text:p text:style-name="table_al">bedrijf waar houseparty’s worden gegeven</text:p>
                      </table:table-cell>
                      <table:table-cell table:style-name="cell_frame_all" table:number-rows-spanned="1" table:number-columns-spanned="1">
                        <text:p text:style-name="table_al">105</text:p>
                      </table:table-cell>
                    </table:table-row>
                  
                </table:table>
              <text:p text:style-name="table_bottom"/></text:section></draw:text-box></draw:frame></text:p>
                </text:list-item>
              </text:list>
            </text:section>
            <text:section text:name="artikel_id1-3-2-2-5-3" text:style-name="artikel">
              <text:p text:style-name="artikel_kop_titel"><text:span text:style-name="artikel_kop_label"/> <text:span text:style-name="artikel_kop_nr">5.2.</text:span> Geluidsbegrenzers</text:p>
              <text:list text:style-name="id1-3-2-2-5-3-2">
                <text:list-item text:style-override="id1-3-2-2-5-3-2">
                  <text:number>1.</text:number>
                  <text:p text:style-name="al">Het bevoegd gezag kan bij een horecabedrijf een geluidsbegrenzer verplicht stellen.</text:p>
                </text:list-item>
                <text:list-item text:style-override="id1-3-2-2-5-3-3">
                  <text:number>2.</text:number>
                  <text:p text:style-name="al">Het verplicht stellen van een geluidsbegrenzer als bedoeld in het eerste lid gebeurt afhankelijk van het muziekniveau in het horecabedrijf en van de mate van akoestische isolatie van het gebouw.</text:p>
                </text:list-item>
                <text:list-item text:style-override="id1-3-2-2-5-3-4">
                  <text:number>3.</text:number>
                  <text:p text:style-name="al">Voor het al dan niet verplichten van een geluidsbegrenzer geldt het volgende:</text:p>
                  <text:p><draw:frame draw:style-name="lidiv"><draw:text-box ofo:max-width="15.3cm" ofo:min-height="1cm" ofo:min-width="5cm"><text:section text:name="table_id1-3-2-2-5-3-4-3" text:style-name="table"><text:p text:style-name="table_top"/>
                <table:table table:style-name="tgroup">
                  <table:table-column table:style-name="id1-3-2-2-5-3-4-3-1-1"/>
                  <table:table-column table:style-name="id1-3-2-2-5-3-4-3-1-2"/>
                  <table:table-column table:style-name="id1-3-2-2-5-3-4-3-1-3"/>
                  
                    <table:table-row table:style-name="row">
                      <table:table-cell table:style-name="cell_frame_all" table:number-rows-spanned="1" table:number-columns-spanned="1">
                        <text:p text:style-name="table_al">
                          <text:span text:style-name="nadrukvet">Maximale zendniveau dB(A)</text:span>
                        </text:p>
                      </table:table-cell>
                      <table:table-cell table:style-name="cell_frame_all" table:number-rows-spanned="1" table:number-columns-spanned="1">
                        <text:p text:style-name="table_al">
                          <text:span text:style-name="nadrukvet">Nodig geacht geluidsniveau dB(A)</text:span>
                        </text:p>
                      </table:table-cell>
                      <table:table-cell table:style-name="cell_frame_all" table:number-rows-spanned="1" table:number-columns-spanned="1">
                        <text:p text:style-name="table_al">
                          <text:span text:style-name="nadrukvet">Verplichting geluidsbegrenz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er dan maximaal zendniveau</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maximaal zendniveau</text:p>
                      </table:table-cell>
                      <table:table-cell table:style-name="cell_frame_all" table:number-rows-spanned="1" table:number-columns-spanned="1">
                        <text:p text:style-name="table_al">ja</text:p>
                      </table:table-cell>
                    </table:table-row>
                  
                </table:table>
              <text:p text:style-name="table_bottom"/></text:section></draw:text-box></draw:frame></text:p>
                </text:list-item>
                <text:list-item text:style-override="id1-3-2-2-5-3-5">
                  <text:number>4.</text:number>
                  <text:p text:style-name="al">In een besluit tot het verplichten van een geluidsbegrenzer wordt verantwoord hoe in de toepassing van artikel 5.1, tweede lid de tabel in dat lid is gebruikt.</text:p>
                </text:list-item>
                <text:list-item text:style-override="id1-3-2-2-5-3-6">
                  <text:number>5.</text:number>
                  <text:p text:style-name="al">Als het horecabedrijf zich niet in bebouwd gebied bevindt en de afstand van het horecabedrijf tot geluidsgevoelige gebouwen aanzienlijk is, kan het bevoegd gezag besluiten om in afwijking van het tweede en derde lid het verplicht stellen van een geluidsbegrenzer achterwege te laten.</text:p>
                </text:list-item>
              </text:list>
            </text:section>
            <text:section text:name="artikel_id1-3-2-2-5-4" text:style-name="artikel">
              <text:p text:style-name="artikel_kop_titel"><text:span text:style-name="artikel_kop_label"/> <text:span text:style-name="artikel_kop_nr">5.3.</text:span> Geluidscontroles</text:p>
              <text:p text:style-name="al">Het bevoegd gezag kan altijd een geluidscontrole uitvoeren.</text:p>
            </text:section>
            <text:section text:name="artikel_id1-3-2-2-5-5" text:style-name="artikel">
              <text:p text:style-name="artikel_kop_titel"><text:span text:style-name="artikel_kop_label"/> <text:span text:style-name="artikel_kop_nr">5.4.</text:span> Geluidsmeters</text:p>
              <text:list text:style-name="id1-3-2-2-5-5-2">
                <text:list-item text:style-override="id1-3-2-2-5-5-2">
                  <text:number>1.</text:number>
                  <text:p text:style-name="al">Een toezichthouder kan direct contact opnemen met een horecaondernemer of met de organisator van een evenement met het verzoek het geluid binnen de geluidsnorm te brengen.</text:p>
                </text:list-item>
                <text:list-item text:style-override="id1-3-2-2-5-5-3">
                  <text:number>2.</text:number>
                  <text:p text:style-name="al">De horecaondernemer of de organisator voldoet direct aan het verzoek bedoeld in het eerste lid.</text:p>
                </text:list-item>
              </text:list>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6.1.</text:span> Handhavingsacties</text:p>
              <text:list text:style-name="id1-3-2-2-6-2-2">
                <text:list-item text:style-override="id1-3-2-2-6-2-2">
                  <text:number>1.</text:number>
                  <text:p text:style-name="al">Doel van bestuursrechtelijke handhaving als de geluidsnormen niet worden nageleefd is te zorgen dat de overtreding stopt en het geluid binnen de geldende normen blijft.</text:p>
                </text:list-item>
                <text:list-item text:style-override="id1-3-2-2-6-2-3">
                  <text:number>2.</text:number>
                  <text:p text:style-name="al">Welke bestuursrechtelijke actie het bevoegd gezag neemt bij een overtreding van de geluidsnormen is afhankelijk van het type overtreding en van hoe vaak en wanneer de overtreding al eerder gemaakt is.</text:p>
                </text:list-item>
                <text:list-item text:style-override="id1-3-2-2-6-2-4">
                  <text:number>3.</text:number>
                  <text:p text:style-name="al">Voor het handhaven van de geluidsnormen geldt:</text:p>
                  <text:p><draw:frame draw:style-name="lidiv"><draw:text-box ofo:max-width="15.3cm" ofo:min-height="1cm" ofo:min-width="5cm"><text:section text:name="table_id1-3-2-2-6-2-4-3" text:style-name="table"><text:p text:style-name="table_top"/>
                <table:table table:style-name="tgroup">
                  <table:table-column table:style-name="id1-3-2-2-6-2-4-3-1-1"/>
                  <table:table-column table:style-name="id1-3-2-2-6-2-4-3-1-2"/>
                  <table:table-column table:style-name="id1-3-2-2-6-2-4-3-1-3"/>
                  <table:table-column table:style-name="id1-3-2-2-6-2-4-3-1-4"/>
                  
                    <table:table-row table:style-name="row">
                      <table:table-cell table:style-name="cell_frame_all" table:number-rows-spanned="1" table:number-columns-spanned="1">
                        <text:p text:style-name="table_al">
                          <text:span text:style-name="nadrukvet">Type overtreding</text:span>
                        </text:p>
                      </table:table-cell>
                      <table:table-cell table:style-name="cell_frame_all" table:number-rows-spanned="1" table:number-columns-spanned="1">
                        <text:p text:style-name="table_al">
                          <text:span text:style-name="nadrukvet">Hoeveelste overtreding</text:span>
                        </text:p>
                      </table:table-cell>
                      <table:table-cell table:style-name="cell_frame_all" table:number-rows-spanned="1" table:number-columns-spanned="1">
                        <text:p text:style-name="table_al">
                          <text:span text:style-name="nadrukvet">Tijd sinds vorige overtred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Overschrijding geluidsnorm horecabedrijf</text:p>
                      </table:table-cell>
                      <table:table-cell table:style-name="cell_frame_all" table:number-rows-spanned="1" table:number-columns-spanned="1">
                        <text:p text:style-name="table_al">1<text:span text:style-name="sup">e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ankond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 geluidsbegrenzer</text:p>
                      </table:table-cell>
                    </table:table-row>
                    <table:table-row table:style-name="row">
                      <table:table-cell table:style-name="cell_frame_all" table:number-rows-spanned="1" table:number-columns-spanned="1">
                        <text:p text:style-name="table_al">Fraude geluidsbegrenzer</text:p>
                      </table:table-cell>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ankond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Minder dan 12 maanden</text:p>
                      </table:table-cell>
                      <table:table-cell table:style-name="cell_frame_all" table:number-rows-spanned="1" table:number-columns-spanned="1">
                        <text:p text:style-name="table_al">Sluiting horecabedrijf voor 1 we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text:p>
                      </table:table-cell>
                      <table:table-cell table:style-name="cell_frame_all" table:number-rows-spanned="1" table:number-columns-spanned="1">
                        <text:p text:style-name="table_al">Minder dan 12 maanden</text:p>
                      </table:table-cell>
                      <table:table-cell table:style-name="cell_frame_all" table:number-rows-spanned="1" table:number-columns-spanned="1">
                        <text:p text:style-name="table_al">Sluiting horecabedrijf voor 2 weekeinden</text:p>
                      </table:table-cell>
                    </table:table-row>
                    <table:table-row table:style-name="row">
                      <table:table-cell table:style-name="cell_frame_all" table:number-rows-spanned="1" table:number-columns-spanned="1">
                        <text:p text:style-name="table_al">Overschrijding geluidsnorm bij evenement of horeca gerelateerde festiviteit</text:p>
                      </table:table-cell>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ankondig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Minder dan 18 maanden</text:p>
                      </table:table-cell>
                      <table:table-cell table:style-name="cell_frame_all" table:number-rows-spanned="1" table:number-columns-spanned="1">
                        <text:p text:style-name="table_al">Dwangsom van € 5.000,- per overtreding met een maximum van € 20.000,-.</text:p>
                      </table:table-cell>
                    </table:table-row>
                  
                </table:table>
              <text:p text:style-name="table_bottom"/></text:section></draw:text-box></draw:frame></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7.1.</text:span> Overgangsbepalingen</text:p>
              <text:list text:style-name="id1-3-2-2-7-2-2">
                <text:list-item text:style-override="id1-3-2-2-7-2-2">
                  <text:number>1.</text:number>
                  <text:p text:style-name="al">Besluiten, genomen krachtens de Regeling Geluid bij horeca, horeca gerelateerde festiviteiten en evenementen 2024, die golden op het moment van de inwerkingtreding van deze verordening en waarvoor deze verordening overeenkomstige besluiten kent, gelden als besluiten genomen krachtens deze verordening.</text:p>
                </text:list-item>
                <text:list-item text:style-override="id1-3-2-2-7-2-3">
                  <text:number>2.</text:number>
                  <text:p text:style-name="al">Voor de toepassing van artikel 14.3 en artikel 15.3 van het omgevingsplan Centrum geldt deze verordening als aanpassing van de Regeling Geluid bij horeca, horeca gerelateerde festiviteiten en evenementen 2024 en de voorgangers daarvan.</text:p>
                </text:list-item>
                <text:list-item text:style-override="id1-3-2-2-7-2-4">
                  <text:number>3.</text:number>
                  <text:p text:style-name="al">Voor de toepassing van artikel 4:2 en artikel 4:3 van de Algemene plaatselijke verordening gemeente Venray 2024 geldt deze verordening als opvolger van de Regeling Geluid bij horeca, horeca gerelateerde festiviteiten en evenementen 2024 en de voorgangers daarvan.</text:p>
                </text:list-item>
              </text:list>
            </text:section>
            <text:section text:name="artikel_id1-3-2-2-7-3" text:style-name="artikel">
              <text:p text:style-name="artikel_kop_titel"><text:span text:style-name="artikel_kop_label"/> <text:span text:style-name="artikel_kop_nr">7.2.</text:span> Inwerkingtreding</text:p>
              <text:p text:style-name="al">Deze verordening treedt in werking twee weken na bekendmaking via <text:a xlink:href="https://wetten.overheid.nl/" xlink:type="simple"><text:span text:style-name="nadrukondlijn">Overheid.nl</text:span></text:a>.</text:p>
            </text:section>
            <text:section text:name="artikel_id1-3-2-2-7-4" text:style-name="artikel">
              <text:p text:style-name="artikel_kop_titel"><text:span text:style-name="artikel_kop_label"/> <text:span text:style-name="artikel_kop_nr">7.3.</text:span> Citeertitel</text:p>
              <text:p text:style-name="al">Deze verordening wordt aangehaald als: Verordening geluid bij festiviteiten en evenementen gemeente Venray.</text:p>
            </text:section>
            <text:p text:style-name="hoofdstuk_bottom"/>
          </text:section>
        </text:section>
        <text:section text:name="regeling-sluiting_id1-3-2-3" text:style-name="regeling-sluiting">
          <text:section text:name="ondertekening_id1-3-2-3-1">
            <text:p><text:span text:style-name="functie">Aldus besloten in de openbare vergadering van 26 mei 202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geluid bij festiviteiten en evenementen gemeente Venray</text:p>
          <text:p text:style-name="al">
          <text:span text:style-name="nadrukvet">Juridische basis</text:span>
        </text:p>
          <text:p text:style-name="al"/>
          <text:p text:style-name="al">De basis voor het verruimen van geluidsnormen ligt in het Besluit Kwaliteit Leefomgeving (hierna: Bkl). Hoofdstuk 5 daarvan gaat over Omgevingsplannen. Afdeling 5.1 bevat instructieregels met het oog op een evenwichtige toedeling van functies aan locaties (hierna: etfal). Artikel 5.1 zegt dat afdeling 5.1 voorschrijft wat een gemeente daarvoor in het Omgevingsplan moet opnemen.</text:p>
          <text:p text:style-name="al"/>
          <text:p text:style-name="al">Geluid door activiteiten is paragraaf 5.1.4.2, wat valt onder paragraaf 5.1.4: Beschermen van de gezondheid en het milieu. Paragraaf 5.1.4.2 beschrijft hoe bij de etfal rekening moet worden gehouden met geluid door activiteiten. Namelijk, volgens artikel 5.55:</text:p>
          <text:list text:style-name="id1-3-2-4-7">
            <text:list-item text:style-override="id1-3-2-4-7-1">
              <text:number>•</text:number>
              <text:p text:style-name="al">bij het toelaten op een locatie van een activiteit die geluid veroorzaakt op een toegelaten geluidgevoelig gebouw, en</text:p>
            </text:list-item>
            <text:list-item text:style-override="id1-3-2-4-7-2">
              <text:number>•</text:number>
              <text:p text:style-name="al">bij het toelaten [op een locatie] van een geluidgevoelig gebouw waarop een toegelaten activiteit geluid veroorzaakt.</text:p>
            </text:list-item>
          </text:list>
          <text:p text:style-name="al">Artikel 5.59 legt hierbij de verplichting op om in het omgevingsplan te waarborgen dat het geluid door een activiteit op geluidgevoelige gebouwen aanvaardbaar is. Paragraaf 5.1.4.2.2 beschrijft, zo zegt artikel 5.64, hoe je dat moet doen voor geluid door niet-specifieke activiteiten.</text:p>
          <text:p text:style-name="al"/>
          <text:p text:style-name="al">Artikel 5.63 lid 1: wel-specifieke activiteiten zijn windturbines en windparken, civiele buitenschietbanen, militaire buitenschietbanen en militaire springterreinen.</text:p>
          <text:p text:style-name="al">Artikel 5.63 lid 2: activiteiten die zijn uitgesloten, dat wil zeggen van de verplichting om het waarborgen te beschrijven in het omgevingsplan, zijn alle activiteiten die in hoofdzaak in de openbare buitenruimte worden verricht en bijna alle evenementen. Wat er overblijft en waar het omgevingsplan dus wat mee moet vanuit Paragraaf 5.1.4.2.2 is:</text:p>
          <text:list text:style-name="id1-3-2-4-12">
            <text:list-item text:style-override="id1-3-2-4-12-1">
              <text:number>•</text:number>
              <text:p text:style-name="al">activiteiten anders dan evenementen die niet in hoofdzaak in de openbare buitenruimte worden verricht;</text:p>
            </text:list-item>
            <text:list-item text:style-override="id1-3-2-4-12-2">
              <text:number>•</text:number>
              <text:p text:style-name="al">evenementen die plaatsvinden op een locatie voor evenementen = locatie waar evenementen zijn toegelaten als kernactiviteit;</text:p>
            </text:list-item>
            <text:list-item text:style-override="id1-3-2-4-12-3">
              <text:number>•</text:number>
              <text:p text:style-name="al">festiviteiten.</text:p>
            </text:list-item>
          </text:list>
          <text:p text:style-name="al">Voor dit overblijfsel zijn er grofweg 2 opties, daarbij lettend op de aard en de locatie van de activiteit: standaardwaarden voor het toelaatbare geluid door een activiteit op een geluidgevoelig gebouw, of flexibiliteit = iets anders dan standaardwaarden. Maar het omgevingsplan moet die keuze wel maken.</text:p>
          <text:p text:style-name="al"/>
          <text:p text:style-name="al">Dat er geen instructieregels zijn voor een onderwerp, betekent niet dat de gemeente dat onderwerp niet zou mogen, of moeten, regelen. Uit de nota van toelichting bij het Bkl: ‘Het besluit bevat niet voor alle milieuaspecten instructieregels. Het ziet alleen op die onderwerpen die het Rijk in het verleden aan zich getrokken heeft.’</text:p>
          <text:p text:style-name="al"/>
          <text:p text:style-name="al">
          <text:span text:style-name="nadrukvet">
            <text:span text:style-name="nadrukcur">1. Algemene geluidsregels </text:span>
          </text:span>
        </text:p>
          <text:p text:style-name="al">Paragraaf 22.3.4.2 van het omgevingsplan gemeente Venray (hierna: omgevingsplan), onderdeel van de zogenaamde bruidsschat, implementeert paragraaf 5.1.4.2.2 van het Bkl. Voor activiteiten anders dan evenementen die niet in hoofdzaak in de openbare buitenruimte worden verricht en voor evenementen die plaatsvinden op een locatie voor evenementen = locatie waar evenementen zijn toegelaten als kernactiviteit, gelden de waarden van artikel 22.63 van het omgevingsplan. Hiermee is de keuze gemaakt om voor het langtijdgemiddelde beoordelingsniveau LAr,LT niet en voor het maximaal geluidsniveau LAmax iets af te wijken van de standaardwaarden van artikel 5.65 van het Bkl, toegestaan volgens artikel 5.64 van het Bkl, maar niet af te wijken van de standaard bruidsschatwaarden.</text:p>
          <text:p text:style-name="al"/>
          <text:p text:style-name="al">
          <text:span text:style-name="nadrukvet">
            <text:span text:style-name="nadrukcur">2. Festiviteiten </text:span>
          </text:span>
        </text:p>
          <text:p text:style-name="al">De flexibiliteit voor festiviteiten is geregeld in artikel 5.68, de zogenaamde festiviteitenregeling. Dit artikel stelt dat ‘[…] een omgevingsplan [kan] bepalen dat de waarden die het omgevingsplan bevat, niet van toepassing zijn op bepaalde dagen of dagdelen in verband met de viering van:</text:p>
          <text:list text:style-name="id1-3-2-4-22">
            <text:list-item text:style-override="id1-3-2-4-22-1">
              <text:number>a.</text:number>
              <text:p text:style-name="al">in het omgevingsplan aangewezen festiviteiten; of</text:p>
            </text:list-item>
            <text:list-item text:style-override="id1-3-2-4-22-2">
              <text:number>b.</text:number>
              <text:p text:style-name="al">festiviteiten die plaatsvinden op de locatie waar de activiteit wordt verricht, gedurende ten hoogste twaalf etmalen per jaar.’</text:p>
            </text:list-item>
          </text:list>
          <text:p text:style-name="al">Met artikel 22.73 van het omgevingsplan wordt de keuze gemaakt om van de mogelijkheid van festiviteiten gebruik te maken. In dat artikel wordt bepaald dat de standaardwaarden niet gelden tijdens twee soorten festiviteiten:</text:p>
          <text:list text:style-name="id1-3-2-4-24">
            <text:list-item text:style-override="id1-3-2-4-24-1">
              <text:number>a.</text:number>
              <text:p text:style-name="al">Collectieve festiviteiten. Die moeten worden aangewezen in een verordening. Dat gebeurt in deze verordening.</text:p>
            </text:list-item>
            <text:list-item text:style-override="id1-3-2-4-24-2">
              <text:number>b.</text:number>
              <text:p text:style-name="al">Individuele festiviteiten. Die ‘vinden plaats op de locatie waarop de activiteit wordt verricht’. Het aantal dagen moet in dezelfde verordening worden aangewezen en kan per gebied of categorie van bedrijfssector verschillen. Ook dit gebeurt in deze verordening.</text:p>
            </text:list-item>
          </text:list>
          <text:p text:style-name="al">
          <text:span text:style-name="nadrukvet">
            <text:span text:style-name="nadrukcur">3. Evenementen</text:span>
          </text:span>
        </text:p>
          <text:p text:style-name="al">Zoals gezegd zijn er vanuit het Bkl geen instructieregels voor activiteiten die in hoofdzaak in de openbare buitenruimte worden verricht en evenementen die niet plaatsvinden op een locatie voor evenementen = locatie waar evenementen zijn toegelaten als kernactiviteit. Deze verordening gaat over evenementen die hieronder vallen.</text:p>
          <text:p text:style-name="al"/>
          <text:p text:style-name="al">Omgevingsplan Centrum verwijst naar een Regeling geluid – dat wordt dus deze verordening – om een aantal dingen te regelen over evenementen met relevant geluidsniveau. Dit gaat om:</text:p>
          <text:list text:style-name="id1-3-2-4-29">
            <text:list-item text:style-override="id1-3-2-4-29-1">
              <text:number>1.</text:number>
              <text:p text:style-name="al">het aantal evenementen en horecagerelateerde festiviteiten;</text:p>
            </text:list-item>
            <text:list-item text:style-override="id1-3-2-4-29-2">
              <text:number>2.</text:number>
              <text:p text:style-name="al">het bijbehorende geluidsniveau in dB(A) en dB(C) gemeten;</text:p>
            </text:list-item>
            <text:list-item text:style-override="id1-3-2-4-29-3">
              <text:number>3.</text:number>
              <text:p text:style-name="al">de begin- en eindtijden,</text:p>
            </text:list-item>
          </text:list>
          <text:p text:style-name="al">die afgestemd moeten zijn op een voldoende woon- en leefklimaat in de directe omgeving.</text:p>
          <text:p text:style-name="al"/>
          <text:p text:style-name="al">Nu vraagt het omgevingsplan Centrum om het regelen van het aantal evenementen per jaar, niet om het aantal evenementdagen per jaar, zoals de Regeling geluid doet. Echter, deze discrepantie was in 2000 al aanwezig in de eerste versie van de Regeling geluid, en wordt dus genegeerd.</text:p>
          <text:p text:style-name="al"/>
          <text:p text:style-name="al">
          <text:span text:style-name="nadrukvet">Algemene toelichting</text:span>
        </text:p>
          <text:p text:style-name="al"/>
          <text:p text:style-name="al">
          <text:span text:style-name="nadrukvet">
            <text:span text:style-name="nadrukcur">1. Aanleiding</text:span>
          </text:span>
        </text:p>
          <text:p text:style-name="al">Da aanleiding voor deze geactualiseerde verordening is de evaluatie van de Regeling Geluid bij horeca, horeca gerelateerde festiviteiten en evenementen 2024 (hierna: de Regeling geluid). De twee eindconclusies van deze evaluatie zijn:</text:p>
          <text:list text:style-name="id1-3-2-4-38">
            <text:list-item text:style-override="id1-3-2-4-38-1">
              <text:number>1.</text:number>
              <text:p text:style-name="al">Er is geen noodzaak tot inhoudelijke aanpassing van de bestaande regels voor geluid van festiviteiten en evenementen (sterkte, eindtijden en maximaal aantal dagen).</text:p>
            </text:list-item>
            <text:list-item text:style-override="id1-3-2-4-38-2">
              <text:number>2.</text:number>
              <text:p text:style-name="al">Er is noodzaak tot juridische en tekstuele aanpassing van de Regeling geluid.</text:p>
            </text:list-item>
          </text:list>
          <text:p text:style-name="al">
          <text:span text:style-name="nadrukvet">
            <text:span text:style-name="nadrukcur"> 2. Uitgangspunten </text:span>
          </text:span>
        </text:p>
          <text:p text:style-name="al">De uitgangspunten voor deze verordening zijn:</text:p>
          <text:list text:style-name="id1-3-2-4-41">
            <text:list-item text:style-override="id1-3-2-4-41-1">
              <text:number>•</text:number>
              <text:p text:style-name="al">Het implementeren van de conclusies van de evaluatie van de Regeling geluid;</text:p>
            </text:list-item>
            <text:list-item text:style-override="id1-3-2-4-41-2">
              <text:number>•</text:number>
              <text:p text:style-name="al">Het voorbereiden op het opnemen van deze geluidsregels in het omgevingsplan.</text:p>
            </text:list-item>
          </text:list>
          <text:p text:style-name="al">
          <text:span text:style-name="nadrukvet">Artikelsgewijze toelichting</text:span>
        </text:p>
          <text:p text:style-name="al"/>
          <text:p text:style-name="al">
          <text:span text:style-name="nadrukvet">
            <text:span text:style-name="nadrukcur">1. Algemene bepalingen</text:span>
          </text:span>
        </text:p>
          <text:p text:style-name="al"/>
          <text:p text:style-name="al">
          <text:span text:style-name="nadrukvet">1.1.</text:span>
          <text:span text:style-name="nadrukvet">Begripsbepalingen</text:span>
        </text:p>
          <text:p text:style-name="al">De verwijzing naar de begripsbepalingen is hetzelfde als in het omgevingsplan, behalve dat hier een flexibele verwijzing naar de actuele versie wordt gebruikt, in plaats van een verwijzing naar de dag van de inwerkingtreding van de Omgevingswet.</text:p>
          <text:p text:style-name="al"/>
          <text:p text:style-name="al">De begrippen in Bijlage I bij het omgevingsplan zijn hier niet nodig.</text:p>
          <text:p text:style-name="al"/>
          <text:p text:style-name="al">
          <text:span text:style-name="nadrukvet">1.2.</text:span>
          <text:span text:style-name="nadrukvet">Aanvullende begripsbepalingen</text:span>
        </text:p>
          <text:p text:style-name="al">In de Regeling geluid wordt gesproken over horeca-gerelateerde festiviteit en over collectieve en individuele dagen. De terminologie is nu in lijn gebracht met het Bkl en met het Omgevingsplan. Het begrip horeca-gerelateerde festiviteit komt hiermee te vervallen. Als vervanging zou ‘festiviteit bij een horeca-activiteit’ kunnen worden gebruikt, maar dit heeft verder geen inhoudelijke betekenis.</text:p>
          <text:p text:style-name="al"/>
          <text:p text:style-name="al">In de Regeling geluid worden de begrippen ‘incidentele festiviteit” en “individuele festiviteit’ allebei gebruikt, in dezelfde betekenis. In deze verordening is gekozen om consequent het begrip ‘individuele festiviteit’ te gebruiken voor festiviteiten die plaatsvinden op de locatie waarop de activiteit wordt verricht.</text:p>
          <text:p text:style-name="al"/>
          <text:p text:style-name="al">Met de inwerkingtreding van de Omgevingswet zijn individuele festiviteiten net iets anders geregeld. In het Activiteitenbesluit milieubeheer stond het zo: ‘andere festiviteiten die plaatsvinden in de inrichting’. In het Bkl staat het nu zo: ‘festiviteiten die plaatsvinden op de locatie waar de activiteit wordt verricht’. Hierbij is een activiteit: ‘ieder menselijk handelen waarbij, of ieder menselijk nalaten waardoor een verandering of effect in de fysieke leefomgeving wordt of kan worden bewerkstelligd’ (<text:a xlink:href="https://docs.geostandaarden.nl/tpod/def-st-TPOD-OP-20230109/" xlink:type="simple"><text:span text:style-name="nadrukondlijn">Toepassingsprofiel omgevingsplan</text:span></text:a>).</text:p>
          <text:p text:style-name="al">In de Regeling geluid staat bij horeca gerelateerde festiviteit: ‘Een activiteit die in of in de directe nabijheid van een horecabedrijf plaatsvindt’ en bij Geluid bij horeca gerelateerde festiviteiten: ‘Horeca gerelateerde festiviteiten zijn activiteiten die in of in de directe nabijheid van een aanvragende (sic) horecabedrijf […] plaatsvinden (bijvoorbeeld het plein of de straat grenzend aan het horecabedrijf).’ Bij individuele festiviteit staat dat dit ‘een festiviteit of activiteit [is] die gebonden is aan één of een klein aantal bedrijven’ en bij collectieve festiviteit dat dit ‘een festiviteit [is] die niet specifiek aan één of een klein aantal bedrijven is verbonden.’</text:p>
          <text:p text:style-name="al">In de praktijk worden individuele verruimingsdagen van horecabedrijven aan de drie grote pleinen bijna altijd gebruikt voor evenementen op het plein. Dit was zo beoogd, of in ieder geval is in de Regeling geluid daar voor het aantal verruimingsdagen voor evenementen rekening mee gehouden.</text:p>
          <text:p text:style-name="al">In de nieuwe situatie is een dergelijk gebruik van individuele verruimingsdagen niet meer mogelijk. De activiteit waar het hier om gaat is de reguliere (horeca)activiteit en de locatie waar die activiteit wordt verricht is het gebouw waar het (horeca)bedrijf wordt uitgeoefend, met daarbij inbegrepen een eventueel terras, niet meer dan dat. Om dit te compenseren en zo dicht mogelijk bij de huidige praktijk te blijven, wordt het aantal verruimingsdagen voor evenementen op elk van de grote pleinen met een passend aantal verhoogd. Zie hiervoor verder bij artikel 4.3 hieronder.</text:p>
          <text:p text:style-name="al"/>
          <text:p text:style-name="al">Het woord ‘verruiming’ speelt een belangrijke rol in de Regeling geluid. Voor deze verordening is ervoor gekozen om als centraal begrip het woord ‘verruimingsdag’ te gebruiken, in een iets andere betekenis. In de interne processen en in de communicatie werd en wordt dit woord al gebruikt.</text:p>
          <text:p text:style-name="al"/>
          <text:p text:style-name="al">In de Regeling geluid wordt gesproken over horeca in de categorie C en D, met in de begrippenlijst geen en in de tekst van de regeling wel een verwijzing naar het omgevingsplan Centrum (sic). Aangezien de Regeling geluid van toepassing blijkt te zijn (zie hieronder) en de verordening van toepassing is op het gehele ambtsgebied en er buiten de wijk Centrum een andere horecacategorisering wordt gebruikt dan in de wijk Centrum, is het nodig om voor deze verordening de categorisering van het omgevingsplan Centrum van toepassing te verklaren.</text:p>
          <text:p text:style-name="al"/>
          <text:p text:style-name="al">In de Regeling geluid is er al een type ‘evenement light’, waar regels voor golden, zonder dat er een aparte term voor is gebruikt. De regels voor dergelijke evenementen staan ook een beetje verstopt. Blijkens de omschrijving in de Regeling geluid moet bij evenementen light bijvoorbeeld gedacht worden aan kleinschalige evenementen tijdens koopzondagen. Het opnemen van een definitie van evenement light versimpelt de formulering van de regels die daarover gaan.</text:p>
          <text:p text:style-name="al"/>
          <text:p text:style-name="al">In de Regeling geluid is een aantal regels voor festiviteiten binnen (in een gebouw) en buiten (niet in een gebouw) verschillend. In deze verordening wordt dit verschil gekoppeld aan de plaats waar geluid geproduceerd wordt. Het verschil wordt duidelijker afgebakend door alle situaties die niet vallen onder geluid binnen te beschouwen als geluid buiten. Het opnemen van definities van geluid binnen en geluid buiten versimpelt daarnaast de formulering van een flink aantal regels.</text:p>
          <text:p text:style-name="al"/>
          <text:p text:style-name="al">
          <text:span text:style-name="nadrukvet">1.3.</text:span>
          <text:span text:style-name="nadrukvet">Meetbepalingen</text:span>
        </text:p>
          <text:p text:style-name="al">Het meten van geluid is nu geregeld in artikel 6.6 van de Omgevingsregeling, die een update is van de in de Regeling geluid genoemde Handleiding meten en rekenen Industrielawaai 1999. Echter, dit genoemde artikel is niet van toepassing op (al) het geluid in deze verordening. Omwille van eenduidigheid en vergelijkbaarheid, verklaren we toch deze meet- en rekenmethode van toepassing, inclusief de overige leden van artikel 6.6 van de Omgevingsregeling. De uitzonderingen zijn rechtstreeks overgenomen van de Regeling geluid, dit in lijn met de conclusie van de evaluatie dat er geen noodzaak is de regels inhoudelijk aan te passen.</text:p>
          <text:p text:style-name="al"/>
          <text:p text:style-name="al">
          <text:span text:style-name="nadrukvet">1.4.</text:span>
          <text:span text:style-name="nadrukvet">Toepassingsbereik</text:span>
        </text:p>
          <text:p text:style-name="al">Zoals genoemd in het evaluatierapport Regeling geluid, heeft de wethouder bevestigd dat de regeling geldig is voor het hele grondgebied van de gemeente Venray.</text:p>
          <text:p text:style-name="al"/>
          <text:p text:style-name="al">
          <text:span text:style-name="nadrukvet">1.5.</text:span>
          <text:span text:style-name="nadrukvet">Doelen</text:span>
        </text:p>
          <text:p text:style-name="al">Zoals hierboven al genoemd heeft de gemeente de verplichting om in het omgevingsplan te waarborgen dat het geluid door een activiteit op geluidgevoelige gebouwen aanvaardbaar is. De genoemde doelen zijn afgeleid uit de onderbouwing van deze verplichting, in paragraaf 5.1.4 van het Bkl en in artikel 1.3 van de Omgevingswet.</text:p>
          <text:p text:style-name="al"/>
          <text:p text:style-name="al">
          <text:span text:style-name="nadrukvet">
            <text:span text:style-name="nadrukcur">2. Geluid bij collectieve festiviteiten</text:span>
          </text:span>
        </text:p>
          <text:p text:style-name="al"/>
          <text:p text:style-name="al">
          <text:span text:style-name="nadrukvet">2.1.</text:span>
          <text:span text:style-name="nadrukvet">Toepassingsbereik</text:span>
        </text:p>
          <text:p text:style-name="al">Bij collectieve festiviteiten is de verruiming van de geluidsnormen integraal. Op die dagen is dan geen noodzaak voor een aparte verruiming van de geluidsnormen wegens individuele festiviteiten of voor evenementen. Zie ook het toepassingsbereik van hoofdstuk 3 en hoofdstuk 4 van de verordening.</text:p>
          <text:p text:style-name="al"/>
          <text:p text:style-name="al">
          <text:span text:style-name="nadrukvet">2.2.</text:span>
          <text:span text:style-name="nadrukvet">Aanwijzing collectieve festiviteiten</text:span>
        </text:p>
          <text:p text:style-name="al">Collectieve festiviteiten moeten bij of krachtens een gemeentelijke verordening worden aangewezen. (In ieder geval zolang als artikel 22.73 van het omgevingsplan geldig is.) Voorheen was de aanwijzing van collectieve festiviteiten geregeld in artikel 4:3 van de APV. Het college moest de collectieve festiviteiten per kalenderjaar aanwijzen, en de daarbij aan te dagen of dagdelen. Dat hoeft nu niet meer.</text:p>
          <text:p text:style-name="al"/>
          <text:p text:style-name="al">In de Regeling geluid is voor de kermis onderscheid gemaakt tussen de kermis Venray kom (sic) en kermis overige kernen. Deze kermissen vinden allemaal op verschillende momenten plaats. Artikel 5.68 van het Bkl en artikel 22.73 van het omgevingsplan geven geen ruimte voor een dergelijk onderscheid. Een inhoudelijke aanpassing is dus onvermijdelijk. Om die zo klein mogelijk te houden, wordt in deze verordening alleen de kermis van de kern Venray aangewezen. Gevolg is dat tijdens deze kermis de regels voor collectieve festiviteiten ook buiten de kern Venray gelden, en dat tijdens de dorpskermissen de regels voor individuele festiviteiten en voor evenementen gelden. Om zo dicht mogelijk bij de bestaande praktijk te blijven, is besloten om voor de dorpskermissen en de tijdens de dorpskermis in hetzelfde dorp georganiseerde evenementen een uitzondering te maken op de regels voor evenementen.</text:p>
          <text:p text:style-name="al"/>
          <text:p text:style-name="al">
          <text:span text:style-name="nadrukvet">2.3.</text:span>
          <text:span text:style-name="nadrukvet">Toegestaan geluidsniveau</text:span>
        </text:p>
          <text:p text:style-name="al">De toegestane geluidsniveaus bij collectieve festiviteiten zijn niet gewijzigd ten opzichte van de Regeling geluid.</text:p>
          <text:p text:style-name="al"/>
          <text:p text:style-name="al">
          <text:span text:style-name="nadrukvet">2.4.</text:span>
          <text:span text:style-name="nadrukvet">Eindtijden</text:span>
        </text:p>
          <text:p text:style-name="al">De eindtijden bij collectieve festiviteiten zijn niet gewijzigd ten opzichte van de Regeling geluid.</text:p>
          <text:p text:style-name="al"/>
          <text:p text:style-name="al">
          <text:span text:style-name="nadrukvet">
            <text:span text:style-name="nadrukcur">3. Geluid bij individuele festiviteiten</text:span>
          </text:span>
        </text:p>
          <text:p text:style-name="al"/>
          <text:p text:style-name="al">
          <text:span text:style-name="nadrukvet">3.1.</text:span>
          <text:span text:style-name="nadrukvet">Toepassingsbereik</text:span>
        </text:p>
          <text:p text:style-name="al">Zoals al genoemd bij artikel 2.1 is er op dagen van collectieve festiviteiten geen noodzaak meer voor een aparte verruiming van de geluidsnormen wegens individuele festiviteiten.</text:p>
          <text:p text:style-name="al"/>
          <text:p text:style-name="al">
          <text:span text:style-name="nadrukvet">3.2.</text:span>
          <text:span text:style-name="nadrukvet">Mate van akoestische isolatie</text:span>
        </text:p>
          <text:p text:style-name="al">Dit is een nogal technisch verhaal, waarin alles wat over akoestische isolatie gaat is gebundeld. Inhoudelijk is dit niet gewijzigd ten opzichte van de Regeling geluid.</text:p>
          <text:p text:style-name="al"/>
          <text:p text:style-name="al">Het gelijkstellen van geen akoestische isolatie of geen akoestisch rapport aan een maximaal zendniveau van 40 dB(A) maakt de formulering van regels waarbij dit aan de orde is simpeler.</text:p>
          <text:p text:style-name="al"/>
          <text:p text:style-name="al">
          <text:span text:style-name="nadrukvet">3.3.</text:span>
          <text:span text:style-name="nadrukvet">Aantal dagen</text:span>
        </text:p>
          <text:p text:style-name="al">Het aantal dagen bij individuele festiviteiten is niet gewijzigd ten opzichte van de Regeling geluid.</text:p>
          <text:p text:style-name="al"/>
          <text:p text:style-name="al">Deze regels over het aantal dagen zijn de aanwijzing van artikel 22.73 onder b. van het omgevingsplan.</text:p>
          <text:p text:style-name="al"/>
          <text:p text:style-name="al">
          <text:span text:style-name="nadrukvet">3.4. Toegestaan geluidsniveau</text:span>
        </text:p>
          <text:p text:style-name="al">De toegestane geluidsniveaus bij individuele festiviteiten zijn niet gewijzigd ten opzichte van de Regeling geluid.</text:p>
          <text:p text:style-name="al"/>
          <text:p text:style-name="al">
          <text:span text:style-name="nadrukvet">3.5. Eindtijden</text:span>
        </text:p>
          <text:p text:style-name="al">De eindtijden bij individuele festiviteiten zijn niet gewijzigd ten opzichte van de Regeling geluid.</text:p>
          <text:p text:style-name="al"/>
          <text:p text:style-name="al">
          <text:span text:style-name="nadrukvet">3.6.</text:span>
          <text:span text:style-name="nadrukvet">Meldingsplicht</text:span>
        </text:p>
          <text:p text:style-name="al">De verplichting om een individuele festiviteit tijdig te melden komt uit artikel 4:3 van de APV. De specificatie van wat de melding moet bevatten is iets uitgebreider en gedetailleerder. Het is de informatie die nodig is om de regels te kunnen toepassen.</text:p>
          <text:p text:style-name="al"/>
          <text:p text:style-name="al">
          <text:span text:style-name="nadrukvet">
            <text:span text:style-name="nadrukcur">4. Geluid bij evenementen</text:span>
          </text:span>
        </text:p>
          <text:p text:style-name="al"/>
          <text:p text:style-name="al">
          <text:span text:style-name="nadrukvet">4.1.</text:span>
          <text:span text:style-name="nadrukvet">Toepassingsbereik</text:span>
        </text:p>
          <text:p text:style-name="al">Deze verordening is niet van toepassing op activiteiten anders dan evenementen die niet in hoofdzaak in de openbare buitenruimte worden verricht en niet op evenementen die plaatsvinden op een locatie voor evenementen. Daarvoor gelden al andere regels. </text:p>
          <text:p text:style-name="al"/>
          <text:p text:style-name="al">Zoals al genoemd bij artikel 2.1 is er op dagen van collectieve festiviteiten geen noodzaak meer voor een aparte verruiming van de geluidsnormen wegens evenementen.</text:p>
          <text:p text:style-name="al"/>
          <text:p text:style-name="al">
          <text:span text:style-name="nadrukvet">4.2.</text:span>
          <text:span text:style-name="nadrukvet">Aantal avonden muziek</text:span>
        </text:p>
          <text:p text:style-name="al">Het aantal avonden muziek bij evenementen is niet gewijzigd ten opzichte van de Regeling geluid.</text:p>
          <text:p text:style-name="al"/>
          <text:p text:style-name="al">De uitzondering voor het evenement Winterpret Venray is vanwege het belang van dit evenement voor de uitstraling en aantrekkelijkheid van het centrum van Venray.</text:p>
          <text:p text:style-name="al"/>
          <text:p text:style-name="al">
          <text:span text:style-name="nadrukvet">4.3.</text:span>
          <text:span text:style-name="nadrukvet">Aantal dagen</text:span>
        </text:p>
          <text:p text:style-name="al">Zoals hierboven bij artikel 1.2 al gezegd is het bestaande gebruiken van individuele verruimingsdagen voor individuele festiviteiten als verruimingsdagen voor evenementen op de pleinen niet meer mogelijk. Om dit te compenseren en zo dicht mogelijk bij de huidige praktijk te blijven, is het aantal verruimingsdagen voor evenementen op elk van de grote pleinen met 1 verhoogd ten opzichte van de Regeling geluid. Dit aantal van 1 is (afgerond) het gemiddeld aantal keren per jaar per plein dat in de afgelopen jaren een individuele verruimingsdag voor een evenement op het plein is gebruikt.</text:p>
          <text:p text:style-name="al"/>
          <text:p text:style-name="al">De uitzondering voor het evenement Winterpret Venray is vanwege het belang van dit evenement voor de uitstraling en aantrekkelijkheid van het centrum van Venray.</text:p>
          <text:p text:style-name="al"/>
          <text:p text:style-name="al">De uitzondering voor de dorpskermissen en de tijdens de dorpskermis in hetzelfde dorp georganiseerde evenementen is toegevoegd om zo dicht mogelijk bij de bestaande praktijk te blijven.</text:p>
          <text:p text:style-name="al"/>
          <text:p text:style-name="al">Eén weekend per maand geen hoge geluidsbelasting stond wel in de inleiding van de vorige versie van de Regeling geluid (<text:a xlink:href="https://lokaleregelgeving.overheid.nl/CVDR662424/" xlink:type="simple"><text:span text:style-name="nadrukondlijn">Regeling Geluid bij horeca, horeca gerelateerde festiviteiten en evenementen | Lokale wet- en regelgeving</text:span></text:a>), maar niet in de hoofdstukken van de regeling zelf. De inleiding van de huidige Regeling geluid is herschreven ten opzichte van de vorige versie. In de huidige versie staat het stukje over een keer per maand geen geluid niet meer, maar deze wijziging staat niet in het overzicht van wijzigingen t.o.v. de versie daarvoor. Navraag leert dat het niet de intentie was om van het een keer per maand geen geluid af te stappen. Vandaar dat die nu weer is opgenomen.</text:p>
          <text:p text:style-name="al"/>
          <text:p text:style-name="al">
          <text:span text:style-name="nadrukvet">4.4.</text:span>
          <text:span text:style-name="nadrukvet">Toegestaan geluidsniveau</text:span>
        </text:p>
          <text:p text:style-name="al">De toegestane geluidsniveaus bij evenementen zijn niet gewijzigd ten opzichte van de Regeling geluid.</text:p>
          <text:p text:style-name="al"/>
          <text:p text:style-name="al">De uitzondering voor het evenement Winterpret Venray is vanwege het belang van dit evenement voor de uitstraling en aantrekkelijkheid van het centrum van Venray.</text:p>
          <text:p text:style-name="al"/>
          <text:p text:style-name="al">De uitzondering voor de dorpskermissen en de tijdens de dorpskermis in hetzelfde dorp georganiseerde evenementen is toegevoegd om zo dicht mogelijk bij de bestaande praktijk te blijven.</text:p>
          <text:p text:style-name="al"/>
          <text:p text:style-name="al">
          <text:span text:style-name="nadrukvet">4.5.</text:span>
          <text:span text:style-name="nadrukvet">Eindtijden muziek</text:span>
        </text:p>
          <text:p text:style-name="al">De eindtijden muziek bij evenementen zijn niet gewijzigd ten opzichte van de Regeling geluid.</text:p>
          <text:p text:style-name="al"/>
          <text:p text:style-name="al">De uitzondering voor het evenement Winterpret Venray is vanwege het belang van dit evenement voor de uitstraling en aantrekkelijkheid van het centrum van Venray.</text:p>
          <text:p text:style-name="al"/>
          <text:p text:style-name="al">De uitzondering voor de dorpskermissen en de tijdens de dorpskermis in hetzelfde dorp georganiseerde evenementen is toegevoegd om zo dicht mogelijk bij de bestaande praktijk te blijven.</text:p>
          <text:p text:style-name="al"/>
          <text:p text:style-name="al">
          <text:span text:style-name="nadrukvet">
            <text:span text:style-name="nadrukcur">5. Toezicht</text:span>
          </text:span>
        </text:p>
          <text:p text:style-name="al"/>
          <text:p text:style-name="al">
          <text:span text:style-name="nadrukvet">5.1. Muziekniveau</text:span>
        </text:p>
          <text:p text:style-name="al">Dit is een nogal technisch verhaal, waarin gepoogd is de methode om te bepalen wanneer geluidsbegrenzers verplicht worden gesteld, objectiever (en minder technisch) te maken dan in de Regeling geluid. Dat is gedaan door het niet meer te hebben over het soort publiek van een horecabedrijf, de doelgroep van een horecapand en een ‘reëel zendniveau dat bij een dergelijke (sic) bedrijf als gangbaar wordt beschouwd.’ In plaats daarvan wordt het minimaal nodig geacht geluidsniveau direct en uitsluitend afgeleid van de exploitatievorm en de muziek bij de reguliere activiteit van het horecabedrijf. De tabel die daarbij in deze verordening gebruikt wordt, is dezelfde als in de Regeling geluid.</text:p>
          <text:p text:style-name="al"/>
          <text:p text:style-name="al">
          <text:span text:style-name="nadrukvet">5.2.</text:span>
          <text:span text:style-name="nadrukvet">Geluidsbegrenzers</text:span>
        </text:p>
          <text:p text:style-name="al">Het bepalen van het minimaal nodig geacht geluidsniveau vanuit de exploitatievorm en de muziek bij de reguliere activiteit is geen exacte wiskunde. Als van een horecabedrijf de exploitatievorm en de muziek bij de reguliere activiteit op dezelfde rij van de tabel staan, wat in de meeste gevallen het geval zal zijn, is het een simpele kwestie van aflezen. Als dat niet zo is, of als de exploitatievorm en/of de muziek bij de reguliere activiteit niet zo makkelijk te koppelen is/zijn aan de beschrijvingen in de tabel, is er ruimte om een getal te kiezen zodanig dat het meeste recht wordt gedaan aan de situatie in de praktijk. Dit dient te gebeuren met gebruikmaking van de tabel en te worden verantwoord.</text:p>
          <text:p text:style-name="al"/>
          <text:p text:style-name="al">Na al dit voorwerk is er een kort, eenduidig criterium voor het verplicht stellen van een geluidsbegrenzer: een geluidsbegrenzer is verplicht dan en slechts dan als het nodig geacht geluidsniveau hoger is dan het maximale zendniveau.</text:p>
          <text:p text:style-name="al"/>
          <text:p text:style-name="al">De afwijkingsmogelijkheid om voor horecabedrijven ‘in the middle of nowhere’ toch geen geluidsbegrenzer verplicht te stellen is niet gewijzigd ten opzichte van de Regeling geluid.</text:p>
          <text:p text:style-name="al"/>
          <text:p text:style-name="al">
          <text:span text:style-name="nadrukvet">5.3.</text:span>
          <text:span text:style-name="nadrukvet">Geluidscontroles</text:span>
        </text:p>
          <text:p text:style-name="al">Om problemen te voorkomen kan het soms goed zijn om het vanzelfsprekende te benoemen. In dit geval over het uitvoeren van geluidscontroles. Net als in de Regeling geluid.</text:p>
          <text:p text:style-name="al"/>
          <text:p text:style-name="al">
          <text:span text:style-name="nadrukvet">5.4.</text:span>
          <text:span text:style-name="nadrukvet">Aanwijzingen van toezichthouders</text:span>
        </text:p>
          <text:p text:style-name="al">Een verduidelijking ten opzichte van de Regeling geluid is de verplichting direct te voldoen aan een verzoek van een toezichthouder het geluid binnen de geluidsnorm te brengen. Het kan maar beter gezegd zijn.</text:p>
          <text:p text:style-name="al"/>
          <text:p text:style-name="al">
          <text:span text:style-name="nadrukcur">
            <text:span text:style-name="nadrukvet">6. Handhaving</text:span>
          </text:span>
        </text:p>
          <text:p text:style-name="al"/>
          <text:p text:style-name="al">
          <text:span text:style-name="nadrukvet">6.1.</text:span>
          <text:span text:style-name="nadrukvet">Handhavingsacties</text:span>
        </text:p>
          <text:p text:style-name="al">De bestuursrechtelijke maatregelen ter handhaving van de geluidsnormen zijn niet gewijzigd ten opzichte van de Regeling gel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95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Openbare orde en veiligheid | Organisatie en beleid</meta:user-defined>
    <meta:user-defined meta:name="DC.source">artikel 149 van de Gemeentewet]|[1.0:c:BWBR0005416&amp;artikel=149&amp;g=2026-03-21</meta:user-defined>
    <meta:user-defined meta:name="DC.source">Paragraaf 5.1.4.2 van het Besluit Kwaliteit Leefomgeving]|[https://wetten.overheid.nl/BWBR0041313/2026-05-29/0#Hoofdstuk5_Afdeling5.1_Paragraaf5.1.4_Sub-paragraaf5.1.4.2</meta:user-defined>
    <meta:user-defined meta:name="DCTERMS.alternative">Verordening geluid bij festiviteiten en evenementen gemeente Venray</meta:user-defined>
    <dc:language>nl</dc:language>
    <meta:user-defined meta:name="OVERHEIDop.locatietype/OVERHEIDop.gebiedsmarkering">Gemeente</meta:user-defined>
    <meta:user-defined meta:name="DC.title">Verordening geluid bij festiviteiten en evenementen gemeente Venray</meta:user-defined>
    <meta:user-defined meta:name="DCTERMS.W3CDTF/DCTERMS.available">2026-06-08</meta:user-defined>
    <meta:user-defined meta:name="DCTERMS.W3CDTF/OVERHEIDop.jaargang">2026</meta:user-defined>
    <meta:user-defined meta:name="OVERHEIDop.publicationIssue">269541</meta:user-defined>
    <meta:user-defined meta:name="OVERHEIDop.betreftRegeling">CVDR762563_1</meta:user-defined>
    <meta:user-defined meta:name="xs:date/OVERHEIDop.startdatum">2026-06-22</meta:user-defined>
    <meta:user-defined meta:name="OVERHEIDop.GmbID/DC.identifier">gmb-2026-269541</meta:user-defined>
    <meta:user-defined meta:name="OVERHEIDop.versieInformatie"/>
  </office:meta>
</office:document-meta>
</file>