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constructieve wijziging op de locatie Händelstraat 21  te Heemskerk, ingekomen 22 mei 2026, DSO nummer 2026052201174, zaaknummer ODIJ-Z-26-1812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constructieve wijziging op de locatie Händelstraat 2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7 jul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6953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3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3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constructieve wijziging op de locatie Händelstraat 21  te Heemskerk, ingekomen 22 mei 2026, DSO nummer 2026052201174, zaaknummer ODIJ-Z-26-181284</meta:user-defined>
    <meta:user-defined meta:name="DCTERMS.W3CDTF/DCTERMS.available">2026-06-08</meta:user-defined>
    <meta:user-defined meta:name="DCTERMS.W3CDTF/OVERHEIDop.jaargang">2026</meta:user-defined>
    <meta:user-defined meta:name="OVERHEIDop.publicationIssue">269534</meta:user-defined>
    <meta:user-defined meta:name="OVERHEIDop.GmbID/DC.identifier">gmb-2026-269534</meta:user-defined>
    <meta:user-defined meta:name="OVERHEIDop.versieInformatie"/>
  </office:meta>
</office:document-meta>
</file>