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2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ni 2026 een besluit genomen op de aanvraag met zaaknummer Z2026-00001495 voor het slopen en herbouwen van een woning in karakteristiek gebied op de locatie Wijmerspad 21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5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95</meta:user-defined>
    <meta:user-defined meta:name="DCTERMS.abstract">4 juni 2026 verleend voor het slopen en herbouwen van een woning in karakteristiek gebied op de locatie Wijmerspad 21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21, 9919TA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9532</meta:user-defined>
    <meta:user-defined meta:name="OVERHEIDop.GmbID/DC.identifier">gmb-2026-269532</meta:user-defined>
    <meta:user-defined meta:name="OVERHEIDop.versieInformatie"/>
  </office:meta>
</office:document-meta>
</file>