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haesmaweg 13, 9291 NB Kollum, Phaesmaweg 15, 9291 N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burgemeester en wethouders van de gemeente Noardeast-Fryslân een aanvraag ontvangen voor een omgevingsvergunning op locatie Phaesmaweg 13, 9291 NB Kollum, Phaesmaweg 15, 9291 NB Kollum. De aanvraag is geregistreerd onder zaaknummer 2026-147580. De aanvraag betreft het nieuw bouwen van een bedrijfslood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95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7580</meta:user-defined>
    <meta:user-defined meta:name="DCTERMS.abstract">Aanvraag omgevingsvergunning voor het nieuw bouwen van een bedrijfsloods  op locatie Phaesmaweg 13, 9291 NB Kollum, Phaesmaweg 15, 9291 NB Koll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Phaesmaweg 13, 9291 NB Kollum, Phaesmaweg 15, 9291 NB Koll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528</meta:user-defined>
    <meta:user-defined meta:name="OVERHEIDop.GmbID/DC.identifier">gmb-2026-269528</meta:user-defined>
    <meta:user-defined meta:name="OVERHEIDop.versieInformatie"/>
  </office:meta>
</office:document-meta>
</file>