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strook naast de Hervormde Kerk, Kloosterweg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naast de Hervormde Kerk,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Kinderfeest 2026 op 11,12 en 13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53</meta:user-defined>
    <meta:user-defined meta:name="DCTERMS.abstract">het organiseren van het Kinderfeest 2026 op 11,12 en 13 september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Groenstrook naast de Hervormde Kerk, Kloosterweg, Harmel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26</meta:user-defined>
    <meta:user-defined meta:name="OVERHEIDop.GmbID/DC.identifier">gmb-2026-269526</meta:user-defined>
    <meta:user-defined meta:name="OVERHEIDop.versieInformatie"/>
  </office:meta>
</office:document-meta>
</file>