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64042172i59c163a7-19b9-40fa-9182-65cc2ddd94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erkeersbesluit WWK-2026-018307</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vanwege het overlijden van de bewoner van Margrietlaan 6, 5165 TA te Waspik, tevens houder van de gehandicaptenparkeerplaats welke aanwezig is in de directe omgeving van Margrietlaan 6 te Waspik, dient de gehandicaptenparkeerplaats per direct te worden opgeheven;</text:p>
            <text:p text:style-name="common-al"/>
            <text:p text:style-name="tussenkopcur">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het feit dat de houder van de gehandicaptenparkeerplaats is overleden op grond van artikel 3.7, lid f van de ‘Beleidsregels gereserveerde gehandicaptenparkeerplaatsen gemeente Waalwijk 2014’, vastgesteld op 8 april 2014, een reden is om de gereserveerde gehandicaptenparkeerplaats te verwijderen;</text:p>
              </text:list-item>
              <text:list-item text:style-override="id1-3-2-2-1-6-4">
                <text:number>•</text:number>
                <text:p text:style-name="al">dat uit het oogpunt van het verzekeren van de veiligheid op de weg en het waarborgen van de bruikbaarheid daarvan het gewenst is om in de directe nabijheid van Margrietlaan 6 te Waspik het bord E6 met onderbord ter aanduiding van een gekentekende gereserveerde gehandicaptenparkeerplaats te verwijderen. Dit zodat iedereen gebruik kan maken van deze openbare parkeerplaats;</text:p>
                <text:p text:style-name="al"/>
              </text:list-item>
            </text:list>
            <text:p text:style-name="tussenkopcur">B E S L U I T :</text:p>
            <text:p text:style-name="common-al"/>
            <text:p text:style-name="common-al">Op grond van vorenstaande overwegingen tot:</text:p>
            <text:p text:style-name="common-al">het verwijderen van het bord E6 van Bijlage I van het RVV 1990 met onderbord in de directe nabijheid van Margrietlaan 6 te Waspik;</text:p>
            <text:p text:style-name="common-al">de maatregel uit te voeren zoals in de bijgevoegde situatietekening.</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aalwijk, 4 juni 2026</text:span></text:p>
            <text:p><text:span text:style-name="functie"/></text:p>
            <text:p><text:span text:style-name="functie">Met vriendelijke groet,</text:span></text:p>
            <text:p><text:span text:style-name="functie">namens het college van Waalwijk,</text:span></text:p>
            <text:p><text:span text:style-name="functie"/></text:p>
            <text:p><text:span text:style-name="functie"/></text:p>
            <text:p><text:span text:style-name="functie">T. Maas</text:span></text:p>
            <text:p><text:span text:style-name="functie">Adviseur vergunningen, Afdeling Vergunningverlening &amp;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p text:style-name="bezwaarschrift_al"/>
          <text:p text:style-name="bezwaarschrift_al">
          <draw:frame><draw:text-box><text:section text:name="plaatje_id1-3-2-4-11-1" text:style-name="plaatje">
            <text:p text:style-name="illustratie_id1-3-2-4-11-1-1"><draw:frame draw:style-name="illustratie_id1-3-2-4-11-1-1" text:anchor-type="paragraph" svg:width="130.9mm" svg:height="154.2mm"><draw:image xlink:href="Pictures/afb1164042172i59c163a7-19b9-40fa-9182-65cc2ddd94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52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2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2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Opheffen gereserveerde gehandicaptenparkeerplaats - Margrietlaan 6 Wasp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6-018307</meta:user-defined>
    <meta:user-defined meta:name="DCTERMS.abstract">Opheff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6-018307</meta:user-defined>
    <meta:user-defined meta:name="DCTERMS.W3CDTF/DCTERMS.available">2026-06-08</meta:user-defined>
    <meta:user-defined meta:name="DCTERMS.W3CDTF/OVERHEIDop.jaargang">2026</meta:user-defined>
    <meta:user-defined meta:name="OVERHEIDop.publicationIssue">269522</meta:user-defined>
    <meta:user-defined meta:name="OVERHEIDop.GmbID/DC.identifier">gmb-2026-269522</meta:user-defined>
    <meta:user-defined meta:name="OVERHEIDop.versieInformatie"/>
  </office:meta>
</office:document-meta>
</file>