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omerfee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4 juni 2026, <text:span text:style-name="nadrukvet">Zomerfeest op het plein</text:span> op zaterdag 4 juli 2026 van 16.00 uur tot 24.00 uur in Hulten, Achterstraat t.h.v. Gerardus Majellastraat 2. (113995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5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Zomerfeest op het ple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21</meta:user-defined>
    <meta:user-defined meta:name="OVERHEIDop.GmbID/DC.identifier">gmb-2026-269521</meta:user-defined>
    <meta:user-defined meta:name="OVERHEIDop.versieInformatie"/>
  </office:meta>
</office:document-meta>
</file>