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camping met 10 camper staplaatsen, Oostgaag 31 (sectie MLD00-I-384 en MLD00-I-1677), 3155C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uitbreiden van de camping met 10 camper staplaatsen op locatie Oostgaag 31 (sectie MLD00-I-384 en MLD00-I-1677), 3155CE Maasland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00418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4 juni 2026. De gemeente neemt daarover waarschijnlijk voor 30 juli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952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2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2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418</meta:user-defined>
    <meta:user-defined meta:name="DCTERMS.abstract">Betreft: Aanvraag op locatie Oostgaag 31 (sectie MLD00-I-384 en MLD00-I-1677), 3155CE Maasland</meta:user-defined>
    <dc:language>nl</dc:language>
    <meta:user-defined meta:name="OVERHEIDop.locatietype/OVERHEIDop.gebiedsmarkering">Vlak</meta:user-defined>
    <meta:user-defined meta:name="DC.title">Aanvraag vergunning voor het uitbreiden van de camping met 10 camper staplaatsen, Oostgaag 31 (sectie MLD00-I-384 en MLD00-I-1677), 3155CE Maaslan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520</meta:user-defined>
    <meta:user-defined meta:name="OVERHEIDop.GmbID/DC.identifier">gmb-2026-269520</meta:user-defined>
    <meta:user-defined meta:name="OVERHEIDop.versieInformatie"/>
  </office:meta>
</office:document-meta>
</file>