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siusstraat 22-2 1091CS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daklaag naar een nieuwe bouwlaag op de derde verdieping en het realiseren van een nieuwe bouwlaag op de vierde verdieping ten behoeve van het realiseren van drie zelfstandige woningen op de derde en vierde verdieping, het bouwkundig splitsen van de eerste en tweede verdieping naar twee zelfstandige woningen, door het wijzigen van de brandcompartimentering, het realiseren van interne constructieve wijzigingen op de eerste, tweede en derde verdieping, een nieuwe interne trap en trappengat van de derde naar de vierde verdieping, kozijnwijzigingen in de achtergevel op de eerste en tweede verdieping en een balkon op de eerste, tweede en derde verdieping</text:p>
            <text:p text:style-name="common-al">Zaakadres: Blasiusstraat 22-2 1091CS Amsterdam</text:p>
            <text:p text:style-name="common-al">Datum ontvangst: 14-05-2026</text:p>
            <text:p text:style-name="common-al">Zaaknummer: Z2026-021322</text:p>
            <text:p text:style-name="common-al">DSO-nummer: 202605140027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51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1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1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1322</meta:user-defined>
    <meta:user-defined meta:name="DCTERMS.abstract">wijzigen van de daklaag naar een nieuwe bouwlaag op de derde verdieping en het realiseren van een nieuwe bouwlaag op de vierde verdieping t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lasiusstraat 22-2 1091CS Amsterdam</meta:user-defined>
    <meta:user-defined meta:name="DCTERMS.W3CDTF/DCTERMS.available">2026-06-08</meta:user-defined>
    <meta:user-defined meta:name="DCTERMS.W3CDTF/OVERHEIDop.jaargang">2026</meta:user-defined>
    <meta:user-defined meta:name="OVERHEIDop.publicationIssue">269517</meta:user-defined>
    <meta:user-defined meta:name="OVERHEIDop.GmbID/DC.identifier">gmb-2026-269517</meta:user-defined>
    <meta:user-defined meta:name="OVERHEIDop.versieInformatie"/>
  </office:meta>
</office:document-meta>
</file>