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vestiging gebruik zonneweide Delegatiebesluit omgevings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 Betuwe;</text:p>
            <text:p text:style-name="al"/>
            <text:p text:style-name="al">gelezen het voorstel van het college van burgemeester en wethouders van 31 maart 2026,</text:p>
            <text:p text:style-name="al"/>
            <text:p text:style-name="al">gelet op:</text:p>
            <text:p text:style-name="al">artikel 4.3 van de Invoeringswet Omgevingswet, artikel 2.27 van de Wet algemene bepalingen omgevingsrecht, artikel 6.5, derde lid, van het Besluit omgevingsrecht en het Delegatiebesluit omgevingsrecht van West Betuwe.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e bevestigen dat niet alleen de realisatie maar ook het daaropvolgende gebruik van een zonneweideproject, in dit geval The Dutch, binnen de reikwijdte van punt A onder 7 van het (inmiddels vervallen) Delegatiebesluit omgevingsrecht valt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openbare vergadering van 26 mei 2026, nummer 2026-060,</text:span></text:p>
          </text:section>
          <text:section text:name="ondertekening_id1-3-2-3-3">
            <text:p><text:span text:style-name="functie">de griffier,</text:span></text:p>
            <text:p><text:span text:style-name="functie">Hans van der Graaff</text:span></text:p>
          </text:section>
          <text:section text:name="ondertekening_id1-3-2-3-4">
            <text:p><text:span text:style-name="functie">de voorzitter,</text:span></text:p>
            <text:p><text:span text:style-name="functie">Servaas St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951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echt | Organisatie en beleid</meta:user-defined>
    <meta:user-defined meta:name="DC.source">artikel 4.3 van de Invoeringswet Omgevingswet]|[1.0:c:BWBR0043660&amp;artikel=4.3&amp;g=2025-04-04</meta:user-defined>
    <meta:user-defined meta:name="DCTERMS.alternative">2026-060</meta:user-defined>
    <dc:language>nl</dc:language>
    <meta:user-defined meta:name="OVERHEIDop.locatietype/OVERHEIDop.gebiedsmarkering">Gemeente</meta:user-defined>
    <meta:user-defined meta:name="DC.title">Besluit bevestiging gebruik zonneweide Delegatiebesluit omgevingsrech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516</meta:user-defined>
    <meta:user-defined meta:name="OVERHEIDop.GmbID/DC.identifier">gmb-2026-269516</meta:user-defined>
    <meta:user-defined meta:name="OVERHEIDop.versieInformatie"/>
  </office:meta>
</office:document-meta>
</file>