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realiseren van een jaarrondaccommodatie ten behoeve van kitesurfvereniging Airtime aan Noordduinseweg 8 (strandvak 23) te Katwijk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at de volgende omgevingsvergunning, waarbij de reguliere voorbereidingsprocedure van toepassing is, is ingetrokken:</text:p>
            <text:p text:style-name="common-al">
            <text:span text:style-name="nadrukvet">Locatie</text:span>
          </text:p>
            <text:p text:style-name="common-al">Noordduinseweg 8, 2221 BL Katwijk (strandvak 23)</text:p>
            <text:p text:style-name="common-al">
            <text:span text:style-name="nadrukvet">Omschrijving</text:span>
          </text:p>
            <text:p text:style-name="common-al">het realiseren van een jaarrondaccommodatie ten behoeve van kitesurfvereniging Airtime</text:p>
            <text:p text:style-name="common-al">
            <text:span text:style-name="nadrukvet">Bekendmaking besluit</text:span>
          </text:p>
            <text:p text:style-name="common-al">15-01-2026</text:p>
            <text:p text:style-name="common-al">
            <text:span text:style-name="nadrukvet">Postcode</text:span>
          </text:p>
            <text:p text:style-name="common-al">2221 BL</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realiseren van een jaarrondaccommodatie ten behoeve van kitesurfvereniging Airtime aan Noordduinseweg 8 (strandvak 23) te Katwijk</meta:user-defined>
    <meta:user-defined meta:name="DCTERMS.W3CDTF/DCTERMS.available">2026-01-22</meta:user-defined>
    <meta:user-defined meta:name="DCTERMS.W3CDTF/OVERHEIDop.jaargang">2026</meta:user-defined>
    <meta:user-defined meta:name="OVERHEIDop.publicationIssue">26951</meta:user-defined>
    <meta:user-defined meta:name="OVERHEIDop.GmbID/DC.identifier">gmb-2026-26951</meta:user-defined>
    <meta:user-defined meta:name="OVERHEIDop.versieInformatie"/>
  </office:meta>
</office:document-meta>
</file>