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&amp;W van gemeente Bladel maakt bekend dat zij de volgende openbare ruimte in Bladel hebben vastgesteld: <text:span text:style-name="nadrukvet">Dingbank in Bladel</text:span>. Het betreft een nieuwe straat ter hoogte van de Hofstad en de Schepenstraat te Blad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&amp;W. Daarnaast kun je, als je spoedeisend belang hebt, de voorzieningenrechter van de rechtbank, Sector bestuursrecht, Postbus 90125, 5200 MA ’s-Hertogenbosch, verzoeken een voorlopige voorziening (tot schorsing van het straatnaambesluit) te treffen. Aan het indienen van een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<text:span text:style-name="nadrukondlijn">bag@kempengemeenten.nl</text:span></text:a> of telefoonnummer 0497-531300). Om stukken in te zien, moet je minimaal twee werkdagen van te voren een afspraak maken. Dan zorgen wij ervoor dat de stukken voor je beschikbaar zij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5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raatnaambeslui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508</meta:user-defined>
    <meta:user-defined meta:name="OVERHEIDop.GmbID/DC.identifier">gmb-2026-269508</meta:user-defined>
    <meta:user-defined meta:name="OVERHEIDop.versieInformatie"/>
  </office:meta>
</office:document-meta>
</file>