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07-ZA, 1873 GC Groet, het plaatsen van een overkapping, datum ontvangst 2 juni 2026 (Z2026-00005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5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7</meta:user-defined>
    <meta:user-defined meta:name="DCTERMS.abstract">Heereweg 307-ZA, 1873 GC Groet, het plaatsen van een overkapping, datum ontvangst 2 juni 2026 (Z2026-00005027)</meta:user-defined>
    <dc:language>nl</dc:language>
    <meta:user-defined meta:name="OVERHEIDop.locatietype/OVERHEIDop.gebiedsmarkering">Vlak</meta:user-defined>
    <meta:user-defined meta:name="DC.title">Gemeente Bergen, ontvangen aanvraag omgevingsvergunning, Heereweg 307-ZA, 1873 GC Groet, het plaatsen van een overkapping, datum ontvangst 2 juni 2026 (Z2026-00005027)</meta:user-defined>
    <meta:user-defined meta:name="DCTERMS.W3CDTF/DCTERMS.available">2026-06-08</meta:user-defined>
    <meta:user-defined meta:name="DCTERMS.W3CDTF/OVERHEIDop.jaargang">2026</meta:user-defined>
    <meta:user-defined meta:name="OVERHEIDop.publicationIssue">269506</meta:user-defined>
    <meta:user-defined meta:name="OVERHEIDop.GmbID/DC.identifier">gmb-2026-269506</meta:user-defined>
    <meta:user-defined meta:name="OVERHEIDop.versieInformatie"/>
  </office:meta>
</office:document-meta>
</file>