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Familietoernooi KV Fortis</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Familietoernooi KV Fortis</text:p>
            <text:p text:style-name="common-al">Naam Organisator: Korfbalvereniging Fortis </text:p>
            <text:p text:style-name="common-al">Voor de locatie: Koopmansvoetpad 77 te Oost-Souburg </text:p>
            <text:p text:style-name="common-al">Korte Omschrijving: Korfbaltoernooi voor families betrokken bij Fortis</text:p>
            <text:p text:style-name="common-al">Datum evenement: 20 juni 2026</text:p>
            <text:p text:style-name="common-al">Tijstippen: van 11:00 uur tot 24:00 uur</text:p>
            <text:p text:style-name="common-al">Verzenddatum: 4 juni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950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0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0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Familietoernooi KV Fortis</meta:user-defined>
    <meta:user-defined meta:name="DCTERMS.W3CDTF/DCTERMS.available">2026-06-08</meta:user-defined>
    <meta:user-defined meta:name="DCTERMS.W3CDTF/OVERHEIDop.jaargang">2026</meta:user-defined>
    <meta:user-defined meta:name="OVERHEIDop.publicationIssue">269504</meta:user-defined>
    <meta:user-defined meta:name="OVERHEIDop.GmbID/DC.identifier">gmb-2026-269504</meta:user-defined>
    <meta:user-defined meta:name="OVERHEIDop.versieInformatie"/>
  </office:meta>
</office:document-meta>
</file>