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Ingediende melding mobiel breken Locatie Van Riebeeckweg 212 in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ilversum maken bekend dat zij een melding hebben ontvangen voor: </text:p>
            <text:p text:style-name="common-al"/>
            <text:p text:style-name="common-al">Omschrijving : Het breken van 15.000 ton mengpuin met een mobiele breker</text:p>
            <text:p text:style-name="common-al">Aanvrager : Van der Heijden Nistelrode B.V.</text:p>
            <text:p text:style-name="common-al">DSO-verzoeknummer: 2026050700619</text:p>
            <text:p text:style-name="common-al">Locatie : Van Riebeeckweg 212 in Hilversum </text:p>
            <text:p text:style-name="common-al">Kenmerk OFGV : Z2026-007210</text:p>
            <text:p text:style-name="common-al"/>
            <text:p text:style-name="common-al">
            <text:span text:style-name="nadrukvet">Uitvoering </text:span>
          </text:p>
            <text:p text:style-name="common-al">De werkzaamheden vinden plaats in de periode van 4 juni tot en met 4 september 2026, gedurende maximaal 8 werkdagen, van 07.00 uur tot 19.00 uur aan de Van Riebeeckweg 212 in Hilversum.</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50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0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0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ilversum</meta:user-defined>
    <meta:user-defined meta:name="OVERHEIDop.Rubriek/DC.type">omgevingsmeld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bouwwerken leefomgeving Ingediende melding mobiel breken Locatie Van Riebeeckweg 212 in Hilversum</meta:user-defined>
    <meta:user-defined meta:name="DCTERMS.W3CDTF/DCTERMS.available">2026-06-08</meta:user-defined>
    <meta:user-defined meta:name="DCTERMS.W3CDTF/OVERHEIDop.jaargang">2026</meta:user-defined>
    <meta:user-defined meta:name="OVERHEIDop.publicationIssue">269503</meta:user-defined>
    <meta:user-defined meta:name="OVERHEIDop.GmbID/DC.identifier">gmb-2026-269503</meta:user-defined>
    <meta:user-defined meta:name="OVERHEIDop.versieInformatie"/>
  </office:meta>
</office:document-meta>
</file>