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Moederdagbraderie op 8 mei 2027 op de locatie Burgemeester van der Willigenstraat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5-2026 heeft de gemeente een aanvraag ontvangen voor een evenementen vergunning voor Moederdagbraderie op 8 mei 2027 op de locatie Burgemeester van der Willigenstraat, Lekkerkerk. De aanvraag is geregistreerd onder zaaknummer 1931190906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950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0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0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909066</meta:user-defined>
    <dc:language>nl</dc:language>
    <meta:user-defined meta:name="OVERHEIDop.locatietype/OVERHEIDop.gebiedsmarkering">Vlak</meta:user-defined>
    <meta:user-defined meta:name="DC.title">Kennisgeving ontvangst aanvraag voor een evenementen vergunning voor Moederdagbraderie op 8 mei 2027 op de locatie Burgemeester van der Willigenstraat, Lekkerkerk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502</meta:user-defined>
    <meta:user-defined meta:name="OVERHEIDop.GmbID/DC.identifier">gmb-2026-269502</meta:user-defined>
    <meta:user-defined meta:name="OVERHEIDop.versieInformatie"/>
  </office:meta>
</office:document-meta>
</file>