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Remigiusplein 11, 6921B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6 een besluit genomen op de aanvraag voor een omgevingsvergunning voor plaatsen van gevelreclame (bibliotheek) met zaaknummer Z2026-00000644 op locatie Remigiusplein 11, 6921BL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6 jul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950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0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0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644</meta:user-defined>
    <meta:user-defined meta:name="DCTERMS.abstract">Betreft: besluit op locatie Remigiusplein 11, 6921BL Duiven</meta:user-defined>
    <dc:language>nl</dc:language>
    <meta:user-defined meta:name="OVERHEIDop.locatietype/OVERHEIDop.gebiedsmarkering">Vlak</meta:user-defined>
    <meta:user-defined meta:name="DC.title">Kennisgeving besluit op de besluit omgevingsvergunning, Remigiusplein 11, 6921BL Duiv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500</meta:user-defined>
    <meta:user-defined meta:name="OVERHEIDop.GmbID/DC.identifier">gmb-2026-269500</meta:user-defined>
    <meta:user-defined meta:name="OVERHEIDop.versieInformatie"/>
  </office:meta>
</office:document-meta>
</file>