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22 juni t/m 17 juli 2026 ter hoogte van Makkumgracht 4, 3826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kkumgracht 4, 3826 AK Amersfoort</text:p>
            <text:p text:style-name="common-al">
            <text:span text:style-name="nadrukvet">Omschrijving:</text:span> 			plaatsen van een afvalcontainer en een toiletunit van 22 juni t/m 17 juli 2026</text:p>
            <text:p text:style-name="common-al">
            <text:span text:style-name="nadrukvet">Zaaknummer:</text:span> 			CLZ-APV2026-06-03-c7e7eb68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c7e7eb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22 juni t/m 17 juli 2026 ter hoogte van Makkumgracht 4, 3826 AK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95</meta:user-defined>
    <meta:user-defined meta:name="OVERHEIDop.GmbID/DC.identifier">gmb-2026-269495</meta:user-defined>
    <meta:user-defined meta:name="OVERHEIDop.versieInformatie"/>
  </office:meta>
</office:document-meta>
</file>