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huidige 5 kamerverhuurwoning naar 2 appartementen inclusief een uitbouw aan de achterkant - Laan der V.O.C. 2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6</text:p>
            <text:p text:style-name="common-al">
            <text:span text:style-name="nadrukvet">Omschrijving:</text:span> het splitsen van huidige 5 kamerverhuurwoning naar 2 appartementen inclusief een uitbouw aan de achterkant</text:p>
            <text:p text:style-name="common-al">
            <text:span text:style-name="nadrukvet">Locatie:</text:span> Laan der V.O.C. 29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4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82</meta:user-defined>
    <meta:user-defined meta:name="DCTERMS.abstract">Gemeente Almere - aanvraag omgevingsvergunning - het splitsen van huidige 5 kamerverhuurwoning naar 2 appartementen inclusief een uitbouw aan de achterkant - Laan der V.O.C. 292,</meta:user-defined>
    <dc:language>nl</dc:language>
    <meta:user-defined meta:name="OVERHEIDop.locatietype/OVERHEIDop.gebiedsmarkering">Adres</meta:user-defined>
    <meta:user-defined meta:name="DC.title">Gemeente Almere - aanvraag omgevingsvergunning - het splitsen van huidige 5 kamerverhuurwoning naar 2 appartementen inclusief een uitbouw aan de achterkant - Laan der V.O.C. 292,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93</meta:user-defined>
    <meta:user-defined meta:name="OVERHEIDop.GmbID/DC.identifier">gmb-2026-269493</meta:user-defined>
    <meta:user-defined meta:name="OVERHEIDop.versieInformatie"/>
  </office:meta>
</office:document-meta>
</file>