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exander Gogelweg 22 A, 2517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edrus Atlantica (stamomtrek 50 cm), staande in de voortuin van het perceel Alexander Gogelweg 22A</text:p>
            <text:p text:style-name="common-al"/>
            <text:p text:style-name="common-al">Ons kenmerk: VTH2026-594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exander Gogelweg 22 A, 2517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49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9461</meta:user-defined>
    <meta:user-defined meta:name="DCTERMS.abstract">het kappen van 1 Cedrus Atlantica (stamomtrek 50 cm), staande in de voortuin van het perceel Alexander Gogelweg 22A</meta:user-defined>
    <dc:language>nl</dc:language>
    <meta:user-defined meta:name="OVERHEIDop.locatietype/OVERHEIDop.gebiedsmarkering">Punt</meta:user-defined>
    <meta:user-defined meta:name="DC.title">Omgevingsvergunning - Aangevraagd, Alexander Gogelweg 22 A, 2517 JJ 's-Gravenhag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91</meta:user-defined>
    <meta:user-defined meta:name="OVERHEIDop.GmbID/DC.identifier">gmb-2026-269491</meta:user-defined>
    <meta:user-defined meta:name="OVERHEIDop.versieInformatie"/>
  </office:meta>
</office:document-meta>
</file>