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een Aesculus hippocastanum Baumanni op de locatie Parklaan 0 te Culemborg zaaknummer ODR260759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een Aesculus hippocastanum Baumanni aan de Parklaan 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mei 2026. De gemeente neemt daarover waarschijnlijk 22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6948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8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8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kappen van een Aesculus hippocastanum Baumanni op de locatie Parklaan 0 te Culemborg zaaknummer ODR2607592</meta:user-defined>
    <meta:user-defined meta:name="DCTERMS.W3CDTF/DCTERMS.available">2026-06-08</meta:user-defined>
    <meta:user-defined meta:name="DCTERMS.W3CDTF/OVERHEIDop.jaargang">2026</meta:user-defined>
    <meta:user-defined meta:name="OVERHEIDop.publicationIssue">269487</meta:user-defined>
    <meta:user-defined meta:name="OVERHEIDop.GmbID/DC.identifier">gmb-2026-269487</meta:user-defined>
    <meta:user-defined meta:name="OVERHEIDop.versieInformatie"/>
  </office:meta>
</office:document-meta>
</file>