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9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msdelta een aanvraag ontvangen voor het slopen en herbouwen van een woning in karakteristiek gebied op de locatie Wirdumerweg 39, 9919H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6</meta:user-defined>
    <meta:user-defined meta:name="DCTERMS.abstract">12 januari 2026 voor het slopen en herbouwen van een woning in karakteristiek gebied op de locatie Wirdumerweg 39, 9919HB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39, 9919HB Lopper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948</meta:user-defined>
    <meta:user-defined meta:name="OVERHEIDop.GmbID/DC.identifier">gmb-2026-26948</meta:user-defined>
    <meta:user-defined meta:name="OVERHEIDop.versieInformatie"/>
  </office:meta>
</office:document-meta>
</file>