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stilstaan verbod in de Boezemstraat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Crooswijk</text:span>, <text:span text:style-name="nadrukvet"/><text:span text:style-name="nadrukvet">AS26/00687 – 26/0002491</text:span></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text:p>
            <text:p text:style-name="common-al"/>
            <text:p text:style-name="common-al">dat de Boezemstraat gelegen is in de wijk Oud Crooswijk binnen het gebied Crooswijk van de gemeente Rotterdam;</text:p>
            <text:p text:style-name="common-al">dat de Boezemstraat een erftoegangsweg betreft, waarbij er een maximumsnelheid van 30 km per uur geldt;</text:p>
            <text:p text:style-name="common-al">dat aan de Boezemstraat ter hoogte van huisnummers 276-380 een aantal bedrijven zijn gevestigd;</text:p>
            <text:p text:style-name="common-al">dat er regelmatig voertuigen in de bocht ter hoogte van huisnummer 380 en huisnummer 276 worden geparkeerd;</text:p>
            <text:p text:style-name="common-al">dat de foutgeparkeerde voertuigen in deze bocht de doorgang en toegankelijkheid van de straat voor hulpdiensten belemmert;</text:p>
            <text:p text:style-name="common-al">dat het wenselijk is dat hulpdiensten deze straat te allen tijde veilig en ongehinderd kunnen passeren;</text:p>
            <text:p text:style-name="common-al">dat het daarom gewenst is een stilstaan verbod in te stellen in de bocht, door middel van het aanbrengen van een gele doorgetrokken streep op de trottoirband;</text:p>
            <text:p text:style-name="common-al">dat het instellen van een stilstaan verbod door middel van een doorgetrokken gele streep bijdraagt aan een effectievere handhaving van foutgeparkeerde voertuigen;</text:p>
            <text:p text:style-name="common-al">dat ter hoogte van huisnummer 276 in de huidige situatie een parkeerverbod geldt, aangeduid met borden E1 met onderbord OB501;</text:p>
            <text:p text:style-name="common-al">dat het dat het wenselijk is het bestaande parkeerverbod ter hoogte van huisnummer 276 in te trekken door het verwijderen van de bebording en hiervoor in de plaats een stilstaan verbod in te stellen;</text:p>
            <text:p text:style-name="common-al">dat de maatregel, gelet op artikel 2 van de Wegenverkeerswet 1994 (Wvw, besluit van 21 april 1994, Staatsblad (Stb.) 1994, 475, zoals nadien gewijzigd), strekt tot:</text:p>
            <text:list text:style-name="id1-3-2-2-1-15">
              <text:list-item text:style-override="id1-3-2-2-1-15-1">
                <text:number>•</text:number>
                <text:p text:style-name="al">het in stand houden van de weg en het waarborgen van de bruikbaarheid daarvan; </text:p>
              </text:list-item>
              <text:list-item text:style-override="id1-3-2-2-1-15-2">
                <text:number>•</text:number>
                <text:p text:style-name="al">het zoveel mogelijk waarborgen van de vrijheid van het verkeer;</text:p>
              </text:list-item>
              <text:list-item text:style-override="id1-3-2-2-1-15-3">
                <text:number>•</text:number>
                <text:p text:style-name="al">het verzekeren van de veiligheid op de weg; </text:p>
              </text:list-item>
              <text:list-item text:style-override="id1-3-2-2-1-15-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common-al"/>
            <text:p text:style-name="tussenkopcur">
            <text:span text:style-name="nadrukvet">Besluit:</text:span>
          </text:p>
            <text:p text:style-name="common-al">namens het college van Burgemeester en Wethouders van Rotterdam,</text:p>
            <text:p text:style-name="common-al"/>
            <text:p text:style-name="common-al">Tot het intrekken van het parkeerverbod in de Boezemstraat, in de bocht in de oostelijke zijweg ter hoogte van huisnummer 276, middels</text:p>
            <text:list text:style-name="id1-3-2-2-1-25">
              <text:list-item text:style-override="id1-3-2-2-1-25-1">
                <text:number>-</text:number>
                <text:p text:style-name="al">het verwijderen van de borden E01 en de onderborden zoals bedoeld in bijlage 1 van het RVV 1990.</text:p>
              </text:list-item>
            </text:list>
            <text:p text:style-name="common-al">Tot het instellen van een stilstaan verbod in de Boezemstraat, in de bocht in de oostelijke zijweg ter hoogte van huisnummer 380, middels</text:p>
            <text:list text:style-name="id1-3-2-2-1-27">
              <text:list-item text:style-override="id1-3-2-2-1-27-1">
                <text:number>-</text:number>
                <text:p text:style-name="al">het aanbrengen van een gele doorgetrokken streep zoals bedoeld in artikel 24, eerste lid, onder e, van het RVV 1990 op de trottoirband over een lengte van 4,00 meter.</text:p>
              </text:list-item>
            </text:list>
            <text:p text:style-name="common-al">Tot het instellen van een stilstaan verbod in de Boezemstraat, in de bocht in de oostelijke zijweg ter hoogte van huisnummer 276, middels</text:p>
            <text:list text:style-name="id1-3-2-2-1-29">
              <text:list-item text:style-override="id1-3-2-2-1-29-1">
                <text:number>-</text:number>
                <text:p text:style-name="al">het aanbrengen van een gele doorgetrokken streep zoals bedoeld in artikel 24 eerste lid, onder e, van het RVV 1990 op de trottoirband over een lengte van 6,00 meter.</text:p>
              </text:list-item>
            </text:list>
            <text:p text:style-name="common-al"/>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2 juni 2026 </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9470</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470</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470</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stilstaan verbod  - Boezem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S26/00687  – 26/0002491</meta:user-defined>
    <meta:user-defined meta:name="OVERHEIDop.verkeersbordcode">E1</meta:user-defined>
    <meta:user-defined meta:name="OVERHEIDop.verkeersbordcode">WM7</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Verkeersbesluit instellen stilstaan verbod in de Boezemstraat te Rotterdam</meta:user-defined>
    <meta:user-defined meta:name="DCTERMS.W3CDTF/DCTERMS.available">2026-06-08</meta:user-defined>
    <meta:user-defined meta:name="OVERHEIDop.externeBijlage">Situatietekening|exb-2026-19915</meta:user-defined>
    <meta:user-defined meta:name="DCTERMS.W3CDTF/OVERHEIDop.jaargang">2026</meta:user-defined>
    <meta:user-defined meta:name="OVERHEIDop.publicationIssue">269470</meta:user-defined>
    <meta:user-defined meta:name="OVERHEIDop.GmbID/DC.identifier">gmb-2026-269470</meta:user-defined>
    <meta:user-defined meta:name="OVERHEIDop.versieInformatie"/>
  </office:meta>
</office:document-meta>
</file>