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Nieuwe Bouwlingstraat 1, 4901 K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Oosterhout Live op 04-07-2026 te Lukwelpark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Lukwelpark te Oosterhout,</text:span>  (1095609 ontvangen 15-04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946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5609</meta:user-defined>
    <meta:user-defined meta:name="DCTERMS.abstract">Verleende evenementenvergunning Oosterhout Live op 04-07-2026 te Lukwelpark.</meta:user-defined>
    <dc:language>nl</dc:language>
    <meta:user-defined meta:name="OVERHEIDop.locatietype/OVERHEIDop.gebiedsmarkering">Punt</meta:user-defined>
    <meta:user-defined meta:name="DC.title">Besluit Evenementenvergunning voor  aan Nieuwe Bouwlingstraat 1, 4901 KJ Oosterhou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63</meta:user-defined>
    <meta:user-defined meta:name="OVERHEIDop.GmbID/DC.identifier">gmb-2026-269463</meta:user-defined>
    <meta:user-defined meta:name="OVERHEIDop.versieInformatie"/>
  </office:meta>
</office:document-meta>
</file>