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3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3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3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3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sluiten uit vergadering burgemeester en we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hebben in de vergadering van <text:span text:style-name="nadrukvet">19 mei 2026</text:span> de volgende besluiten genomen: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amenwerkingsovereenkomst KempenEnergie </text:span>
              </text:p>
                <text:list text:style-name="id1-3-2-1-1-3-1-3">
                  <text:list-item text:style-override="id1-3-2-1-1-3-1-3-1">
                    <text:number>1.</text:number>
                    <text:p text:style-name="al">Akkoord.</text:p>
                  </text:list-item>
                  <text:list-item text:style-override="id1-3-2-1-1-3-1-3-2">
                    <text:number>2.</text:number>
                    <text:p text:style-name="al">Portefeuillehouder Van Hulst wordt gemachtigd om de samenwerkingsovereenkomst te ondertekenen.</text:p>
                  </text:list-item>
                  <text:list-item text:style-override="id1-3-2-1-1-3-1-3-3">
                    <text:number>3.</text:number>
                    <text:p text:style-name="al">Raad wordt geïnformeerd.</text:p>
                  </text:list-item>
                </text:list>
              </text:list-item>
              <text:list-item text:style-override="id1-3-2-1-1-3-2">
                <text:number>2.</text:number>
                <text:p text:style-name="al">
                <text:span text:style-name="nadrukvet">Voortgangsrapportage Kempisch Uitvoeringsprogramma Vrijetijdseconomie 2 </text:span>
              </text:p>
                <text:p text:style-name="al">De raad wordt geïnformeerd via een terugblik op de gezette stappen in 2025 onder het tweede Uitvoeringsprogramma Vrijetijds-economie.</text:p>
                <text:p text:style-name="al"/>
              </text:list-item>
              <text:list-item text:style-override="id1-3-2-1-1-3-3">
                <text:number>3.</text:number>
                <text:p text:style-name="al">
                <text:span text:style-name="nadrukvet">Omgevingsplan “TAM-Omgevingsplan Hoofdstuk 22d Castersedijk 24-26 Hapert” </text:span>
              </text:p>
                <text:p text:style-name="al">Aan de raad wordt voorgesteld om:</text:p>
                <text:list text:style-name="id1-3-2-1-1-3-3-4">
                  <text:list-item text:style-override="id1-3-2-1-1-3-3-4-1">
                    <text:number>1.</text:number>
                    <text:p text:style-name="al">In het “TAM-Omgevingsplan Hoofdstuk 22d Castersedijk 24-26 Hapert” geen regels omtrent kostenverhaal op te nemen, omdat het verhaal van kosten anderszins is geregeld;</text:p>
                  </text:list-item>
                  <text:list-item text:style-override="id1-3-2-1-1-3-3-4-2">
                    <text:number>2.</text:number>
                    <text:p text:style-name="al">De (concept) Nota van zienswijzen “TAM-Omgevingsplan Hoofdstuk 22d Castersedijk 24-26 Hapert” vast te stellen;</text:p>
                  </text:list-item>
                  <text:list-item text:style-override="id1-3-2-1-1-3-3-4-3">
                    <text:number>3.</text:number>
                    <text:p text:style-name="al">Het “TAM-Omgevingsplan Hoofdstuk 22d Castersedijk 24-26 Hapert” gewijzigd vast te stellen, met inachtneming van de wijzigingen uit de Nota van zienswijzen.</text:p>
                  </text:list-item>
                  <text:list-item text:style-override="id1-3-2-1-1-3-3-4-4">
                    <text:number>4.</text:number>
                    <text:p text:style-name="al">De provincie Noord Brabant te verzoeken om binnen de termijn van 4 weken na vaststelling over te mogen gaan tot bekendmaking van het plan.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946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6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6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Openbare besluiten uit vergadering burgemeester en wethouders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460</meta:user-defined>
    <meta:user-defined meta:name="OVERHEIDop.GmbID/DC.identifier">gmb-2026-269460</meta:user-defined>
    <meta:user-defined meta:name="OVERHEIDop.versieInformatie"/>
  </office:meta>
</office:document-meta>
</file>