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achterdakvlak van de woning op het perceel Schulk 1, 3829 EP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achterdakvlak van de woning op het perceel Schulk 1, 3829 EP Hooglanderveen</text:span>
          </text:p>
            <text:p text:style-name="common-al">De Gemeente Amersfoort heeft op 01-06-2026 een aanvraag voor een omgevingsvergunning ontvangen voor het plaatsen van een dakkapel in het achterdakvlak van de woning op het perceel Schulk 1, 3829 EP Hooglanderveen, met kenmerk CLZ-000366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67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achterdakvlak van de woning op het perceel Schulk 1, 3829 EP Hooglander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58</meta:user-defined>
    <meta:user-defined meta:name="OVERHEIDop.GmbID/DC.identifier">gmb-2026-269458</meta:user-defined>
    <meta:user-defined meta:name="OVERHEIDop.versieInformatie"/>
  </office:meta>
</office:document-meta>
</file>