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berging/schuur aan zijkant woning, Willem van Gulikstraat 1, 5991CW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ei 2026 een aanvraag omgevingsvergunning ontvangen voor de aanbouw berging/schuur aan zijkant woning op locatie Willem van Gulikstraat 1, 5991CW Baarlo. De aanvraag is geregistreerd onder zaaknummer Z2026-0000246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94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4</meta:user-defined>
    <meta:user-defined meta:name="DCTERMS.abstract">Betreft: Aanvraag op locatie Willem van Gulikstraat 1, 5991CW Baarlo</meta:user-defined>
    <dc:language>nl</dc:language>
    <meta:user-defined meta:name="OVERHEIDop.locatietype/OVERHEIDop.gebiedsmarkering">Vlak</meta:user-defined>
    <meta:user-defined meta:name="DC.title">Aanvraag omgevingsvergunning voor aanbouw berging/schuur aan zijkant woning, Willem van Gulikstraat 1, 5991CW Baarl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54</meta:user-defined>
    <meta:user-defined meta:name="OVERHEIDop.GmbID/DC.identifier">gmb-2026-269454</meta:user-defined>
    <meta:user-defined meta:name="OVERHEIDop.versieInformatie"/>
  </office:meta>
</office:document-meta>
</file>