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2, 3253TD Ouddorp</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aanvraag ontvangen voor een omgevingsvergunning betreffende het realiseren van een erker op locatie Kelderweg 2, 3253TD Ouddorp. De aanvraag is geregistreerd onder zaaknummer Z2026-0087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945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5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5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7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elderweg 2, 3253TD Ouddorp</meta:user-defined>
    <meta:user-defined meta:name="DCTERMS.W3CDTF/DCTERMS.available">2026-06-16</meta:user-defined>
    <meta:user-defined meta:name="DCTERMS.W3CDTF/OVERHEIDop.jaargang">2026</meta:user-defined>
    <meta:user-defined meta:name="OVERHEIDop.publicationIssue">269452</meta:user-defined>
    <meta:user-defined meta:name="OVERHEIDop.GmbID/DC.identifier">gmb-2026-269452</meta:user-defined>
    <meta:user-defined meta:name="OVERHEIDop.versieInformatie"/>
  </office:meta>
</office:document-meta>
</file>