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in de Witte de With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text:span text:style-name="nadrukvet">AS26/01519 – 26/000551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itte de Withhof gelegen is in de wijk Cool binnen het gebied Centrum van de gemeente Rotterdam;</text:p>
            <text:p text:style-name="common-al">dat de Witte de Withhof een erftoegangsweg betreft, waarbij er een maximumsnelheid van 30 km per uur geldt;</text:p>
            <text:p text:style-name="common-al">dat de Witte de Withhof is ingericht als een eenrichtingsweg met een maximale doorrijhoogte van 3,40 meter;</text:p>
            <text:p text:style-name="common-al">dat deze straat toegang biedt tot de achteringangen van de aanliggende woningen en bedrijven, alwaar tevens parkeergelegenheid aanwezig is;</text:p>
            <text:p text:style-name="common-al">dat de aanwezige parkeervakken regelmatig worden geblokkeerd door foutief geparkeerde voertuigen;</text:p>
            <text:p text:style-name="common-al">dat door het realiseren van een in- en uitrit ten behoeve van het gebouw Maasbode het noodzakelijk is dat de Witte de Withhof te allen tijde vrij en toegankelijk blijft;</text:p>
            <text:p text:style-name="common-al">dat ter voorkoming van overlast en ter waarborging van de bereikbaarheid en doorstroming maatregelen noodzakelijk zijn;</text:p>
            <text:p text:style-name="common-al">dat het daarom wenselijk is een parkeerverbodszone in te stellen in de Witte de Withhof;</text:p>
            <text:p text:style-name="common-al">dat deze parkeerverbodszone zal gelden vanaf de aansluiting met de Witte de Withstraat tot aan de aansluiting met de William Boothlaan en kenbaar wordt gemaakt met de borden van E01zb en E01ze van bijlage I van het RVV 1990;</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parkeerverbodszone in de Witte de Withhof tussen de Witte de Withstraat en de William Boothlaan, middels</text:p>
            <text:list text:style-name="id1-3-2-2-1-24">
              <text:list-item text:style-override="id1-3-2-2-1-24-1">
                <text:number>•</text:number>
                <text:p text:style-name="al">het plaatsen van bord E01zb zoals bedoeld in bijlage I van het RVV 1990, ter hoogte van de Witte de Withstraat; </text:p>
              </text:list-item>
              <text:list-item text:style-override="id1-3-2-2-1-24-2">
                <text:number>•</text:number>
                <text:p text:style-name="al">het plaatsen van bord E01ze zoals bedoeld in bijlage I van het RVV 1990, ter hoogte van de William Boothlaan;</text:p>
              </text:list-item>
              <text:list-item text:style-override="id1-3-2-2-1-24-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jun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45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5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5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Witte de Withho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519 – 26/0005517</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Verkeersbesluit instellen parkeerverbodszone in de Witte de Withhof te Rotterdam</meta:user-defined>
    <meta:user-defined meta:name="DCTERMS.W3CDTF/DCTERMS.available">2026-06-08</meta:user-defined>
    <meta:user-defined meta:name="OVERHEIDop.externeBijlage">Situatietekening|exb-2026-19912</meta:user-defined>
    <meta:user-defined meta:name="DCTERMS.W3CDTF/OVERHEIDop.jaargang">2026</meta:user-defined>
    <meta:user-defined meta:name="OVERHEIDop.publicationIssue">269450</meta:user-defined>
    <meta:user-defined meta:name="OVERHEIDop.GmbID/DC.identifier">gmb-2026-269450</meta:user-defined>
    <meta:user-defined meta:name="OVERHEIDop.versieInformatie"/>
  </office:meta>
</office:document-meta>
</file>