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akrenovatie incl. aanbrengen dakisolatie, Gangstraat 5, 6369G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4 juni 2026 een besluit genomen op de aanvraag met zaaknummer Z2026-00000267 voor Dakrenovatie incl. aanbrengen dakisolatie op locatie Gangstraat 5, 6369GH Simpelveld.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vangt aan op de dag na de verzenddatum van dit besluit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6944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44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Besluit op locatie Gangstraat 5, 6369GH Simpelveld</meta:user-defined>
    <dc:language>nl</dc:language>
    <meta:user-defined meta:name="OVERHEIDop.locatietype/OVERHEIDop.gebiedsmarkering">Vlak</meta:user-defined>
    <meta:user-defined meta:name="DC.title">Toestemming voor Dakrenovatie incl. aanbrengen dakisolatie, Gangstraat 5, 6369GH Simpelveld</meta:user-defined>
    <meta:user-defined meta:name="DCTERMS.W3CDTF/DCTERMS.available">2026-06-08</meta:user-defined>
    <meta:user-defined meta:name="DCTERMS.W3CDTF/OVERHEIDop.jaargang">2026</meta:user-defined>
    <meta:user-defined meta:name="OVERHEIDop.publicationIssue">269449</meta:user-defined>
    <meta:user-defined meta:name="OVERHEIDop.GmbID/DC.identifier">gmb-2026-269449</meta:user-defined>
    <meta:user-defined meta:name="OVERHEIDop.versieInformatie"/>
  </office:meta>
</office:document-meta>
</file>