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Oosterhout, Zand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de gemeenteraad het omgevingsplan ‘Oosterhout, Zandstraat 1a’ op 2 juni 2026 vaststelde. </text:p>
            <text:p text:style-name="common-al">
            <text:span text:style-name="nadrukvet">Waar gaat het omgevingsplan over?</text:span>
          </text:p>
            <text:p text:style-name="common-al">Voorliggend initiatief betreft het voornemen om de bestaande bedrijfswoning als reguliere woning te gebruiken en voor de sloop van de agrarische bebouwing een nieuwe woning te realiseren op het perceel Zandstraat 1a te Oosterhout. Met het TAM-omgevingsplan wordt de functie van de locatie gewijzigd van “Agrarisch” naar “Wonen” om het initiatief mogelijk te maken.</text:p>
            <text:p text:style-name="common-al">
            <text:span text:style-name="nadrukvet">Waar kunt u het plan inzien?</text:span>
          </text:p>
            <text:p text:style-name="common-al">Het omgevingsplan ligt met ingang van maandag 8 juni 2026 tot en met maandag 20 juli 2026 ter inzage. Het vastgestelde plan en de bijbehorende stukken kunt u digitaal inzien op: </text:p>
            <text:p text:style-name="common-al">
            <text:a xlink:href="https://www.ruimtelijkeplannen.nl/view?planidn=NL.IMRO.1734.0410OOSTZndstr1a-VSG1" xlink:type="simple">https://www.ruimtelijkeplannen.nl/view?planidn=NL.IMRO.1734.0410OOSTZndstr1a-VSG1</text:a>
          </text:p>
            <text:p text:style-name="common-al">U kunt de fysieke stukken inzien tijdens openingstijden bij de informatiebalie gemeentehuis Overbetuwe Elst.</text:p>
            <text:p text:style-name="common-al">
            <text:span text:style-name="nadrukvet">Bent u het met het omgevingsplan niet eens?</text:span>
          </text:p>
            <text:p text:style-name="common-al">Wilt u beroep instellen, dan kunt u vanaf maandag 8 juni 2026 tot en met maandag 20 juli 2026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dinsdag 7 juli 2026.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8 juni 2026</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4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10OOSTZndstr1a-VSG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omgevingsplan ‘Oosterhout, Zandstraat 1a’</meta:user-defined>
    <meta:user-defined meta:name="DCTERMS.W3CDTF/DCTERMS.available">2026-06-08</meta:user-defined>
    <meta:user-defined meta:name="DCTERMS.W3CDTF/OVERHEIDop.jaargang">2026</meta:user-defined>
    <meta:user-defined meta:name="OVERHEIDop.publicationIssue">269446</meta:user-defined>
    <meta:user-defined meta:name="OVERHEIDop.GmbID/DC.identifier">gmb-2026-269446</meta:user-defined>
    <meta:user-defined meta:name="OVERHEIDop.versieInformatie"/>
  </office:meta>
</office:document-meta>
</file>