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Jonkheer van Cittersplein 198, 1442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de evenementenvergunning om op 13 juni 2026 en 14 juni 2026 van 10:00 tot en met 18:00 uur het evenement Cultureel festijn 2026 ter hoogte van Jonkheer van Cittersplein 198, 1442XJ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4 juni 2026</text:p>
            <text:p text:style-name="common-al">Zaaknummer : Z2026-000022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4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72</meta:user-defined>
    <meta:user-defined meta:name="DCTERMS.abstract">Betreft: beschikking op aanvraag op locatie Jonkheer van Cittersplein 198, 1442XJ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Jonkheer van Cittersplein 198, 1442XJ Purmerend</meta:user-defined>
    <meta:user-defined meta:name="OVERHEIDop.datumEindeReactietermijn">2026-07-16</meta:user-defined>
    <meta:user-defined meta:name="OVERHEIDop.terinzageleggingBG">https://jeleefomgeving.nl/inzien/001801582/a1a9e654-292c-4967-827c-67e296209deb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45</meta:user-defined>
    <meta:user-defined meta:name="OVERHEIDop.GmbID/DC.identifier">gmb-2026-269445</meta:user-defined>
    <meta:user-defined meta:name="OVERHEIDop.versieInformatie"/>
  </office:meta>
</office:document-meta>
</file>