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ultureel festijn 13 en 14-6-2026, Jonkheer van Cittersplein 198, 1442X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aanvraag ontvangen voor een Evenementenvergunning op het adres Jonkheer van Cittersplein 198, 1442XJ Purmerend. De aanvraag is geregistreerd onder zaaknummer Z2026-00002272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4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72</meta:user-defined>
    <meta:user-defined meta:name="DCTERMS.abstract">Betreft: aanvraag op locatie Jonkheer van Cittersplein 198, 1442XJ Purmerend</meta:user-defined>
    <dc:language>nl</dc:language>
    <meta:user-defined meta:name="OVERHEIDop.locatietype/OVERHEIDop.gebiedsmarkering">Vlak</meta:user-defined>
    <meta:user-defined meta:name="DC.title">Aanvraag vergunning voor Cultureel festijn 13 en 14-6-2026, Jonkheer van Cittersplein 198, 1442XJ Purmer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42</meta:user-defined>
    <meta:user-defined meta:name="OVERHEIDop.GmbID/DC.identifier">gmb-2026-269442</meta:user-defined>
    <meta:user-defined meta:name="OVERHEIDop.versieInformatie"/>
  </office:meta>
</office:document-meta>
</file>