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centrum Dalen in de Hoofdstraat vanaf de afslag Stationsstraat, voor het organiseren van de Zomeravond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De Zomeravondmarkten te organiseren in het centrum van Dalen in de Hoofdstraat vanaf de afslag Stationsstraat op woensdag 15 juli, 22 juli en 29 juli 2026 van 18:30 uur tot 21:30 uur en op woensdag 12 augustus 2026 van 18:30 uur tot 21: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woensdag 15 juli, 22 juli, 29 juli 2026 en 12 augustus 2026 van 18:0\30 uur tot 21:30 uur.</text:p>
            <text:p text:style-name="common-al"/>
            <text:p text:style-name="common-al">Verzonden op 2 juni 2026. </text:p>
            <text:p text:style-name="common-al"/>
            <text:p text:style-name="common-al">Kenmerk 24396-2026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44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Coevorden, centrum Dalen in de Hoofdstraat vanaf de afslag Stationsstraat, voor het organiseren van de Zomeravondmark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41</meta:user-defined>
    <meta:user-defined meta:name="OVERHEIDop.GmbID/DC.identifier">gmb-2026-269441</meta:user-defined>
    <meta:user-defined meta:name="OVERHEIDop.versieInformatie"/>
  </office:meta>
</office:document-meta>
</file>