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Gemeentehaven 3, 2361CM Warmond, Z2026-0000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6 maart 2026</text:p>
            <text:p text:style-name="common-al">Einddatum tot en met: 6 maart 2026</text:p>
            <text:p text:style-name="common-al">
            <text:span text:style-name="nadrukcur">Datum besluit:</text:span>20 januari 2026</text:p>
            <text:p text:style-name="common-al">
            <text:span text:style-name="nadrukcur">Uiterlijke reactiedatum:</text:span>3 maart 2026</text:p>
            <text:p text:style-name="common-al">Kenmerk besluit:Z2026-000000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94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9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Gemeentehaven 3, 2361CM Warmond, Z2026-00000095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44</meta:user-defined>
    <meta:user-defined meta:name="OVERHEIDop.GmbID/DC.identifier">gmb-2026-26944</meta:user-defined>
    <meta:user-defined meta:name="OVERHEIDop.versieInformatie"/>
  </office:meta>
</office:document-meta>
</file>