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Beukenlaan nabij nr. 34-4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346</text:p>
                  </table:table-cell>
                  <table:table-cell table:style-name="entry" table:number-rows-spanned="1" table:number-columns-spanned="1">
                    <text:p text:style-name="table_al">Beukenlaan 0 nabij nr. 34-44 (transformatorhuisje)</text:p>
                    <text:p text:style-name="table_al">3925 JL Scherpenzeel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03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94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W13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een boom aan Beukenlaan nabij nr. 34-44 te Scherpenz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36</meta:user-defined>
    <meta:user-defined meta:name="OVERHEIDop.GmbID/DC.identifier">gmb-2026-269436</meta:user-defined>
    <meta:user-defined meta:name="OVERHEIDop.versieInformatie"/>
  </office:meta>
</office:document-meta>
</file>